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t Kloo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lid 3 van de Wet ruimtelijke ordening bekend dat de gemeenteraad op 23 mei 2017 het bestemmingsplan, <text:span text:style-name="nadrukvet">‘Het Klooster</text:span><text:span text:style-name="nadrukvet">’</text:span> (identificatienummer <text:span text:style-name="nadrukvet">NL.IMRO.0866.BP00179-0301</text:span>) heeft vastgesteld. </text:p>
            <text:p text:style-name="common-al">Het bestemmingsplan voorziet in verbreding van de huidige bestemming van gemeenschapshuis Het Klooster, gelegen aan de Hoogstraat 6-8 te Waalre, met het oog op de exploitatie en het behoud van dit monumentale pand.   </text:p>
            <text:p text:style-name="common-al">Het vastgestelde bestemmingsplan met bijbehorend raadsbesluit ligt vanaf donderdag 8 juni 2017 tot en met woensdag 19 juli 2017 ter inzage bij de receptie van het gemeentehuis. Daar kunt u ook een mondelinge toelichting op het plan krijgen. </text:p>
            <text:p text:style-name="common-al">Tevens is het bestemmingsplan te raadplegen via de gemeentelijke website ‘www.waalre.nl/inwoners-en-ondernemers/bestemmingsplannen-overzicht.html’ en via de landelijke website: <text:a xlink:href="http://www.ruimtelijkeplannen.nl/" xlink:type="simple">www.ruimtelijkeplannen.nl</text:a>. U kunt daar zoeken op bestemmingsplannen en planID (identificatienummer NL.IMRO.0866.BP00179.0301).</text:p>
            <text:p text:style-name="common-al">Tegen het vastgestelde bestemmingsplan staat gedurende de hierboven genoemde termijn van <text:span text:style-name="nadrukvet">zes</text:span> weken rechtstreeks beroep open bij de Afdeling bestuursrechtspraak van de Raad van State. Beroep kan worden ingesteld door belanghebbenden, die tijdig hun zienswijze ten aanzien van het ontwerpbestemmingsplan kenbaar hebben gemaakt bij de gemeenteraad. U stelt beroep in door binnen de beroepstermijn een gemotiveerd, gedagtekend en ondertekend beroepschrift in te dienen bij de Afdeling bestuursrechtspraak van de Raad van State, Postbus 20019, 2500 EA te Den Haag. </text:p>
            <text:p text:style-name="common-al">Een vastgesteld bestemmingsplan treedt in werking na het verstrijken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Indien een dergelijk verzoek is gedaan binnen de beroepstermijn, wordt de inwerkingtreding van het 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7 juni 2017</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5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5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t Klooster’</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058</meta:user-defined>
    <meta:user-defined meta:name="OVERHEIDop.StcrtID/DC.identifier">stcrt-2017-31058</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179-03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BK 6</meta:user-defined>
    <meta:user-defined meta:name="OVERHEIDop.woonplaats">Waalre</meta:user-defined>
    <meta:user-defined meta:name="OVERHEIDop.straatnaam">Hoo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949 377587</meta:user-defined>
    <meta:user-defined meta:name="OVERHEIDop.versieInformatie"/>
  </office:meta>
</office:document-meta>
</file>