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locatie elektrische auto’s aan de Antillenstroom nabij de Kaap Hoornstr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Huizen:</text:p>
            <text:p text:style-name="tussenkopcur">
            <text:span text:style-name="nadrukcur">Gelet op:</text:span>
          </text:p>
            <text:list text:style-name="id1-3-2-1-1-3">
              <text:list-item text:style-override="id1-3-2-1-1-3-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 Deze bevoegdheid is per 22 maart 2016 gemandateerd aan het afdelingshoofd Openbare Werken;</text:p>
              </text:list-item>
              <text:list-item text:style-override="id1-3-2-1-1-3-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1-1-3-3">
                <text:number>-</text:number>
                <text:p text:style-name="al">artikel 12 van het Besluit Administratieve Bepalingen inzake het Wegverkeer ingevolge waarvan de plaatsing van verkeersteken E08 (met onderbord tekst “opladen elektrische voertuigen”) van Bijlage 1 van het Reglement Verkeersregels en Verkeerstekens 1990 geschiedt krachtens een verkeersbesluit;</text:p>
              </text:list-item>
            </text:list>
            <text:p text:style-name="tussenkopcur">
            <text:span text:style-name="nadrukcur">Overwegende, dat:</text:span>
          </text:p>
            <text:list text:style-name="id1-3-2-1-1-5">
              <text:list-item text:style-override="id1-3-2-1-1-5-1">
                <text:number>-</text:number>
                <text:p text:style-name="al">de gemeente Huizen elektrisch rijden wil bevorderen, omdat elektrisch rijden lokale milieuvoordelen heeft; de voertuigen zijn stiller en veroorzaken geen lokale luchtemissies;</text:p>
              </text:list-item>
              <text:list-item text:style-override="id1-3-2-1-1-5-2">
                <text:number>-</text:number>
                <text:p text:style-name="al">de oplaadpunten worden gevoed met groene stroom, waardoor ook de CO2-effecten van elektrisch rijden positief zijn ten opzichte van het rijden op fossiele brandstoffen;</text:p>
              </text:list-item>
              <text:list-item text:style-override="id1-3-2-1-1-5-3">
                <text:number>-</text:number>
                <text:p text:style-name="al">de gemeente Huizen hiermee bijdraagt aan de realisatie van een landelijk dekkend netwerk van oplaadpunten, wat van groot belang voor een succesvolle invoering van elektrisch vervoer;</text:p>
              </text:list-item>
              <text:list-item text:style-override="id1-3-2-1-1-5-4">
                <text:number>-</text:number>
                <text:p text:style-name="al">de gronden waarop de parkeerplaats ligt in eigendom, beheer en onderhoud is van de gemeente Huizen;</text:p>
              </text:list-item>
              <text:list-item text:style-override="id1-3-2-1-1-5-5">
                <text:number>-</text:number>
                <text:p text:style-name="al">de parkeersituatie in de omgeving is beoordeelt;</text:p>
              </text:list-item>
              <text:list-item text:style-override="id1-3-2-1-1-5-6">
                <text:number>-</text:number>
                <text:p text:style-name="al">inrichting als parkeerplaats geen nadelige gevolgen heeft voor de verkeersveiligheid en/of andere verkeersbelangen;</text:p>
              </text:list-item>
              <text:list-item text:style-override="id1-3-2-1-1-5-7">
                <text:number>-</text:number>
                <text:p text:style-name="al">het oplaadpunt voor iedereen met een elektrische auto te gebruiken is en dus niet op kenteken wordt gereserveerd;</text:p>
              </text:list-item>
              <text:list-item text:style-override="id1-3-2-1-1-5-8">
                <text:number>-</text:number>
                <text:p text:style-name="al">de gereserveerde parkeerplaats 7 dagen per week en 24 uur per dag vrij toegankelijk zijn;</text:p>
              </text:list-item>
              <text:list-item text:style-override="id1-3-2-1-1-5-9">
                <text:number>-</text:number>
                <text:p text:style-name="al">het inrichten van deze plaats ten gunste van parkeerplaats voor een selecte groep gebruikers er geen openbare parkeerplaats verloren gaat daarom als acceptabel wordt gezien vanwege de milieuvoordelen;</text:p>
              </text:list-item>
              <text:list-item text:style-override="id1-3-2-1-1-5-10">
                <text:number>-</text:number>
                <text:p text:style-name="al">inwoners van de gemeente Huizen kennis kunnen nemen van dit besluit via de gemeentepagina in het Nieuwsblad voor Huizen.</text:p>
              </text:list-item>
            </text:list>
            <text:p text:style-name="considerans_bottom"/>
          </text:section>
          <text:section text:name="afkondiging_id1-3-2-1-2" text:style-name="afkondiging">
            <text:p text:style-name="afkondiging_top"/>
            <text:p text:style-name="al">
            <text:span text:style-name="nadrukvet">Besluiten</text:span>
          </text:p>
            <text:p text:style-name="al">Twee parkeerplaatsen uitsluitend bestemd voor het opladen van elektrische auto’s aan te wijzen, door het plaatsen van bovenvermeld verkeersbord op de Antillenstroom nabij de Kaap Hoornstroom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5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5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5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locatie elektrische auto’s aan de Antillenstroom nabij de Kaap Hoornstroom.</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1057</meta:user-defined>
    <meta:user-defined meta:name="OVERHEIDop.StcrtID/DC.identifier">stcrt-2017-31057</meta:user-defined>
    <meta:user-defined meta:name="DCTERMS.alternative">Gemeente Huizen - oplaadpunt elektrische voertuigen - Antillenstroom nabij de Kaap Hoornstroom</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CM 26</meta:user-defined>
    <meta:user-defined meta:name="OVERHEIDop.woonplaats">Huizen</meta:user-defined>
    <meta:user-defined meta:name="OVERHEIDop.straatnaam">Antillenstroom</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543 479992</meta:user-defined>
    <meta:user-defined meta:name="OVERHEIDop.versieInformatie"/>
  </office:meta>
</office:document-meta>
</file>