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maatwerkvoorschriften OT vlakte van Waalsdorp, Inspectie Leefomgeving en Transport</text:h>
      <text:h text:style-name="ifm_p_font.bold_mt.7.4mm_page.keep-with-next_ifm" text:outline-level="4">Wet Milieubeheer</text:h>
      <text:p text:style-name="ifm_p_mt.4.23mm_ifm">De Minister van Infrastructuur en Milieu maakt bekend dat zij een verzoek tot het opleggen van maatwerkvoorschriften heeft geweigerd.</text:p>
      <text:p text:style-name="ifm_p_mt.3.7mm_ifm">Inrichting: OT Vlakte van Waalsdorp (30G01)</text:p>
      <text:p text:style-name="ifm_p_ifm">Locatie: Oude Waalsdorperweg 40, 2597 AK Den Haag</text:p>
      <text:p text:style-name="ifm_p_ifm">Voor: Een ontheffing van het verbod tot lozen vanuit een bodemsanering op het</text:p>
      <text:p text:style-name="ifm_p_ifm">vuilwaterriool</text:p>
      <text:p text:style-name="ifm_p_ifm">Aanvraagdatum: 25 januari 2017</text:p>
      <text:p text:style-name="ifm_p_ifm">Besluitdatum: 30 mei 2017</text:p>
      <text:p text:style-name="ifm_p_ifm">Bekendmaking: 30 mei 2017</text:p>
      <text:p text:style-name="ifm_p_ifm">Zaaknummer: 143814</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048</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048</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maatwerkvoorschriften OT vlakte van Waalsdorp,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2597AK40</meta:user-defined>
    <meta:user-defined meta:name="OVERHEIDop.StcrtID/DCTERMS.isReplacedBy"/>
    <meta:user-defined meta:name="OVERHEIDop.StcrtID/DCTERMS.requires"/>
    <meta:user-defined meta:name="OVERHEIDop.pagina"/>
    <meta:user-defined meta:name="OVERHEIDop.StcrtID/DC.identifier">stcrt-2017-31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4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aanvraag maatwerkvoorschriften OT vlakte van Waalsdorp, Inspectie Leefomgeving en Transport</meta:user-defined>
    <meta:user-defined meta:name="DCTERMS.W3CDTF/DCTERMS.available">2017-06-07</meta:user-defined>
    <meta:user-defined meta:name="OVERHEIDop.Ruimtelijkplan/OVERHEIDop.bekendmakingBetreffendePlan"/>
  </office:meta>
</office:document-meta>
</file>