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 parkeerplaatsen voor elektrische auto's, Numan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romstrijen,</text:p>
          <text:p text:style-name="aanhef_wie"/>
          <text:p text:style-name="aanhef_wie">krachtens het bepaalde in artikel 18, lid 1, sub d van de Wegenverkeerswet 1994, het bepaalde in artikel 12 van het Besluit Administratieve Bepalingen betreffende het Wegverkeer;</text:p>
          <text:p text:style-name="aanhef_wie"/>
          <text:section text:name="considerans_id1-3-2-1-6" text:style-name="considerans">
            <text:p text:style-name="tussenkopcur">
            <text:span text:style-name="nadrukvet">Overwegende dat,</text:span>
          </text:p>
            <text:p text:style-name="considerans.al">- voor het opladen van elektrische auto’s een oplaadpaal wordt geplaatst met twee oplaadpunten;</text:p>
            <text:p text:style-name="considerans.al">- hiervoor twee parkeerplaatsen worden aangewezen nabij de ingang van het Gemeentehuis;</text:p>
            <text:p text:style-name="considerans.al">- hiervoor de twee bestaande gehandicaptenparkeerplaatsen naast het Gemeentehuis het meest geschikt zijn i.v.m. de stroomaansluiting op het net van het Gemeentehuis;</text:p>
            <text:p text:style-name="considerans.al">- het gebruik van elektrische auto’s bijdraagt aan een schonere lucht, minder uitstoot van CO2 en minder geluidsoverlast;</text:p>
            <text:p text:style-name="considerans.al">- de parkeerplaatsen onderdeel uitmaken van een weg die onder beheer is van de gemeente;</text:p>
            <text:p text:style-name="considerans.al">volgens artikel 24 van het Besluit administratieve bepalingen voor het wegverkeer (BABW) is overleg gevoerd met Politie Zuid-Holland Zuid, district Hoeksche Waard, waarbij men aangeeft geen bezwaar te hebben tegen bovengenoemde verkeersmaatregel;</text:p>
            <text:p text:style-name="considerans.al">ook gelet op de bepalingen van het BABW en het Reglement Verkeersregels en Verkeerstekens 1990 (RVV 1990);</text:p>
            <text:p text:style-name="considerans.al"/>
            <text:p text:style-name="considerans_bottom"/>
          </text:section>
          <text:section text:name="afkondiging_id1-3-2-1-7"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weghalen van bord E06 (gehandicaptenparkeerplaats algemeen) en het plaatsen van een bord E04 uit bijlage I van het Reglement verkeersregels en verkeerstekens 1990 met een onderbord met daarop de tekst “opladen elektrische voertuigen”, alsmede met een onderbord OB504, twee parkeerplaatsen nabij de ingang van het Gemeentehuis aan te wijzen alleen voor het laden van elektrische voertuigen;</text:p>
              </text:list-item>
              <text:list-item text:style-override="id1-3-2-2-1-2-2">
                <text:number>2.</text:number>
                <text:p text:style-name="al">Belanghebbenden zoveel mogelijk te wijzen op de bezwaar- en beroepsmogelijkheden volgens de Algemene wet bestuursrecht (AWB);</text:p>
              </text:list-item>
              <text:list-item text:style-override="id1-3-2-2-1-2-3">
                <text:number>3.</text:number>
                <text:p text:style-name="al">Volgens artikel 26 van het Besluit administratieve bepalingen betreffende het wegverkeer (BABW), mededeling te doen in de Staatscourant.</text:p>
              </text:list-item>
            </text:list>
            <text:p text:style-name="common-al"> </text:p>
            <text:p text:style-name="common-al">Dit besluit in kopie sturen aan:</text:p>
            <text:list text:style-name="id1-3-2-2-1-5">
              <text:list-item text:style-override="id1-3-2-2-1-5-1">
                <text:number>1.</text:number>
                <text:p text:style-name="al">Politie Zuid-Holland Zuid, district Hoeksche Waard, postbus 1070, 3300 BB Dordrecht;</text:p>
              </text:list-item>
              <text:list-item text:style-override="id1-3-2-2-1-5-2">
                <text:number>2.</text:number>
                <text:p text:style-name="al">Veiligheidsregio Zuid-Holland Zuid (VRZHZ). Postbus 350, 3300 AJ Dordrecht.</text:p>
                <text:p text:style-name="al"/>
              </text:list-item>
            </text:list>
            <text:p text:style-name="common-al">
            <text:span text:style-name="nadrukvet">Bezwaar- of beroepsclausule:</text:span>
          </text:p>
            <text:p text:style-name="common-al">Tegen deze beslissing kunt u, op grond van de Algemene wet bestuursrecht, binnen zes weken na de dag van verzending van de beslissing een gemotiveerd bezwaarschrift indienen bij ons college. </text:p>
            <text:p text:style-name="common-al">Het bezwaarschrift schort de werking van de beslissing niet op.Vereisten waaraan dit bezwaarschrift moet voldoen zijn: </text:p>
            <text:p text:style-name="common-al">Het bezwaar- of beroepschrift moet u ondertekenen en bevat ten minste: </text:p>
            <text:p text:style-name="common-al">1. de naam en het adres van de indiener;</text:p>
            <text:p text:style-name="common-al">2. de dagtekening;</text:p>
            <text:p text:style-name="common-al">3. een omschrijving van het besluit waartegen het bezwaar of beroep is gericht;</text:p>
            <text:p text:style-name="common-al">4. de gronden van het bezwaar of beroep.</text:p>
            <text:p text:style-name="last-al">Als u het noodzakelijk vindt dat er op korte termijn een voorlopige voorziening wordt getroffen, kan de voorzieningenrechter van de rechtbank in Dordrecht, op grond van artikel 8:81 van de Algemene wet bestuursrecht, hiertoe overgaan. U kunt hiervoor, tijdens de termijn dat wij nog niet op het bezwaarschrift hebben beslist, bij hem een verzoek indienen.</text:p>
            <text:p text:style-name="tekst_bottom"/>
          </text:section>
        </text:section>
        <text:section text:name="regeling-sluiting_id1-3-2-3" text:style-name="regeling-sluiting">
          <text:section text:name="gegeven_id1-3-2-3-1" text:style-name="gegeven">
            <text:p text:style-name="dagtekening">
            <text:span text:style-name="plaats">Cromstrijen,</text:span>
            <text:span text:style-name="datum"/>
          </text:p>
          </text:section>
          <text:section text:name="ondertekening_id1-3-2-3-2">
            <text:p><text:span text:style-name="functie"/></text:p>
            <text:p><text:span text:style-name="deze">Namens deze,</text:span></text:p>
            <text:p><text:span text:style-name="ondertekening_naam">
            <text:span text:style-name="voornaam">A.G.H. Keijzers</text:span>
            <text:span text:style-name="achternaam"/>
          </text:span></text:p>
            <text:p><text:span text:style-name="functie">coördinator Civieltechniek en Gebouwenbeheer</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4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4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4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 parkeerplaatsen voor elektrische auto's, Numansdorp</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1043</meta:user-defined>
    <meta:user-defined meta:name="OVERHEIDop.StcrtID/DC.identifier">stcrt-2017-31043</meta:user-defined>
    <meta:user-defined meta:name="DCTERMS.alternative">Gemeente Cromstrijen - Twee parkeerplaatsen elektrische auto's - Numansdorp</meta:user-defined>
    <meta:user-defined meta:name="OVERHEID.Organisatietype/OVERHEID.organisationType">gemeente</meta:user-defined>
    <meta:user-defined meta:name="OVERHEID.Gemeente/OVERHEID.authority">Cromstrijen</meta:user-defined>
    <meta:user-defined meta:name="OVERHEID.Gemeente/DC.creator">Cromstrijen</meta:user-defined>
    <meta:user-defined meta:name="OVERHEID.TaxonomieBeleidsagenda/OVERHEID.category">Verkeer | Organisatie en beleid</meta:user-defined>
    <meta:user-defined meta:name="OVERHEID.Gemeente/DC.spatial">Cromstrijen</meta:user-defined>
    <meta:user-defined meta:name="OVERHEID.PostcodeHuisnummer/OVERHEIDop.postcodeHuisnummer">3281LK 1a</meta:user-defined>
    <meta:user-defined meta:name="OVERHEIDop.woonplaats">Numansdorp</meta:user-defined>
    <meta:user-defined meta:name="OVERHEIDop.straatnaam">Buttervlie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444 417047</meta:user-defined>
    <meta:user-defined meta:name="OVERHEIDop.versieInformatie"/>
  </office:meta>
</office:document-meta>
</file>