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CHOTERLANDSWEG 40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de locatie Schoterlandseweg 40 Oudehorne. Binnen het bestaande bedrijfsperceel wordt bebouwing aangepast en uitgebreid. De omgevingsvergunning betreft de activiteit gebruik van gronden in strijd met een bestemmingsplan (artikel 2.1 lid 1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 jun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 OVSchoterlands40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WEG 40 OUDEHORNE</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36</meta:user-defined>
    <meta:user-defined meta:name="OVERHEIDop.StcrtID/DC.identifier">stcrt-2017-3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B 40</meta:user-defined>
    <meta:user-defined meta:name="OVERHEIDop.woonplaats">Oudehorne</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36 552544</meta:user-defined>
    <meta:user-defined meta:name="OVERHEIDop.versieInformatie"/>
  </office:meta>
</office:document-meta>
</file>