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rinrichting Havengebied</text:p>
          </table:table-cell>
          <table:table-cell office:value-type="string" table:style-name="staatscourantkop.B.cell">
            <text:section text:name="plaatje_id1-3-1-1" text:style-name="plaatje">
              <text:p text:style-name="illustratie_id1-3-1-1-1"><draw:frame draw:style-name="illustratie_id1-3-1-1-1" text:anchor-type="paragraph" svg:width="23.032629558541266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7-010228</text:p>
            <text:p text:style-name="context_bottom"/>
          </text:section>
          <text:p text:style-name="aanhef_wie">Burgemeester en wethouders van Lisse</text:p>
          <text:section text:name="considerans_id1-3-2-1-3" text:style-name="considerans">
            <text:p text:style-name="tussenkopcur">
            <text:span text:style-name="nadrukvet">Overwegingen ten aanzien van het besluit</text:span>
          </text:p>
            <text:p text:style-name="considerans.al">de infrastructuur en de riolering in zeer slechte staat van onderhoud waren in het Havengebied waardoor besloten is het gehele gebied, waarvan een tekening is bijgevoegd, te herinrichten;</text:p>
            <text:p text:style-name="considerans.al">- mede door de aanleg van nieuwe riolering en het vervallen van de bestaande haltes (Hyacinthenstraat en de Bondstraat) waardoor er in heringerichte Havengebied  geen bussen meer rijden, zodat het gebied Duurzaam Veilig word en dus duidelijker en verkeersveiliger voor de gebruiker. Dit is alles is in participatie tot stand gekomen;</text:p>
            <text:p text:style-name="considerans.al">-het onduidelijk is of in het (grijze) verleden een verkeersbesluit is genomen voor de plaatsing van de 30 km. bebording, gehandicaptenparkeerplaatsen en de blauwe zone wordt in dit verkeersbesluit al deze zaken meegenomen, conform tekening; </text:p>
            <text:p text:style-name="considerans.al">-daarnaast willen we om het gebied als verblijfsgebied zo gebruiksvriendelijk mogelijk te maken een parkeerverbodszone instellen. Hierdoor wordt de veiligheid van de bezoekers veel groter omdat het helder is dat auto’s slechts in de parkeervakken mogen parkeren;</text:p>
            <text:p text:style-name="considerans.al">-in het Havengebied een bedrijfspand gevestigd is waarvoor een laad- en losplaats is gecreëerd; </text:p>
            <text:p text:style-name="considerans.al">-door de realisatie van woningen en een parkeergebied is de 2<text:span text:style-name="sup">e</text:span> Havendwarsstraat vanaf heden een doodlopende weg;</text:p>
            <text:p text:style-name="considerans.al">-binnen het Havengebied hoort ook de fietsoversteek Hobahostraat. Deze wordt iets       verbreed maar niet geclusterd. Op advies van de politie komt er geen voetgangersoversteekplaats op de Ruishornlaan tussen de twee bushaltes. Het betreft hier een 50 km GOW en de stroom van gebruikers is uiterst klein. De snelheid ligt ter plekke veel te hoog om een V.O.P. te realiseren en hiermee de veiligheid van de gebruiker te optimaliseren; </text:p>
            <text:p text:style-name="considerans.al">-dat de betreffende wegen, waarop de bepalingen van dit besluit betrekking hebben openbaar is, binnen de bebouwde kom liggen en in beheer zijn bij de gemeente Lisse;</text:p>
            <text:p text:style-name="considerans.al">-overeenkomstig artikel 24 van het Besluit administratieve bepalingen inzake het wegverkeer (Babw) overleg is gepleegd met de daartoe aangewezen verkeersadviseur van de politie, eenheid Den Haag en deze een positief advies heeft gegev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het instellen van ‘een parkeerverbod en 30 km. Zone’ en het einde daarvan vanaf de Bondstraat door de Schoolstraat en de Haven tot de kruising met de Ruishornlaan door plaatsing van bord A0130E01zb en A10130E01ze volgens de bijlage van het Regelement Verkeersregels en Verkeerstekens 1990 conform bijgaande tekeningnummer 100.47-02-027.6;</text:p>
              </text:list-item>
              <text:list-item text:style-override="id1-3-2-2-1-2-2">
                <text:number>2.</text:number>
                <text:p text:style-name="al">het instellen van een doodlopende weg de Haven/Korte havendwarsstraat en  aan het eind genaamd 2<text:span text:style-name="sup">de</text:span> Havendwarsstraat door plaatsing van het bord L08 + OB 401-200 volgens de bijlage van het Regelement Verkeersregels en Verkeerstekens 1990 conform bijgaande tekeningnummer 100.47-02-027.6;</text:p>
              </text:list-item>
              <text:list-item text:style-override="id1-3-2-2-1-2-3">
                <text:number>3.</text:number>
                <text:p text:style-name="al">het instellen van een laad- en losplaats door plaatsing van bord E07, volgens de bijlage van het Regelement Verkeersregels en Verkeerstekens 1990 , t.b.v. het bedrijfspand/winkel op de hoek van de Haven/Korte Havendwarsstraat huisnummer 18 conform tekeningnummer 100.47-02-027.6; </text:p>
              </text:list-item>
              <text:list-item text:style-override="id1-3-2-2-1-2-4">
                <text:number>4.</text:number>
                <text:p text:style-name="al">het instellen van twee algemene gehandicaptenparkeerplaatsen aan de Noord Westzijde van het parkeerterrein Haven/Grachtweg door plaatsing van het bord E06 volgens de bijlage van het Regelement Verkeersregels en Verkeerstekens 1990, conform tekening nummer 100.47-02-027.6;</text:p>
              </text:list-item>
              <text:list-item text:style-override="id1-3-2-2-1-2-5">
                <text:number>5.</text:number>
                <text:p text:style-name="al">het instellen  van de blauwe zone op het Noord Westelijke deel van het parkeerplein door de plaatsing van bord E10zb en E10ze max. 2 uur volgens de bijlage van het Regelement Verkeersregels en Verkeerstekens 1990, conform tekeningnummer 100.47-02-027.6;</text:p>
              </text:list-item>
              <text:list-item text:style-override="id1-3-2-2-1-2-6">
                <text:number>6.</text:number>
                <text:p text:style-name="al">te publiceren in de Staatcourant en in een plaatselijk huis aan huis blad;</text:p>
              </text:list-item>
            </text:list>
            <text:p text:style-name="last-al">het treedt één dag na bekendmaking in </text:p>
            <text:p text:style-name="tekst_bottom"/>
          </text:section>
        </text:section>
        <text:section text:name="regeling-sluiting_id1-3-2-3" text:style-name="regeling-sluiting">
          <text:section text:name="ondertekening_id1-3-2-3-1">
            <text:p><text:span text:style-name="functie">college van Lisse</text:span></text:p>
            <text:p><text:span text:style-name="deze">Namens deze,</text:span></text:p>
            <text:p><text:span text:style-name="ondertekening_naam">
            <text:span text:style-name="voornaam">W. van der Wolf</text:span>
            <text:span text:style-name="achternaam"/>
          </text:span></text:p>
            <text:p><text:span text:style-name="functie">medewerker Verkeer domein Buitenruimte afdeling Inrichting en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Bent u het niet eens met deze besluiten? Dan kunt u,</text:span>
          <text:span text:style-name="nadrukcur"> op grond van artikel 7:1 van de Algemene wet bestuursrecht,</text:span>
          <text:span text:style-name="nadrukcur"> binnen zes weken na datum van bekendmaking van deze besluiten een gemotiveerd bezwaarschrift indienen bij burgemeester en wethouders van Lisse</text:span> <text:span text:style-name="nadrukcur">Postbus 200, 2160 AE Lisse;</text:span></text:p>
          <text:p text:style-name="bezwaarschrift_al">
          <text:span text:style-name="nadrukcur">In uw bezwaarschrift moet u in ieder geval vermelden:</text:span>
        </text:p>
          <text:p text:style-name="bezwaarschrift_al"/>
          <text:list text:style-name="id1-3-2-4-6">
            <text:list-item text:style-override="id1-3-2-4-6-1">
              <text:number>1.</text:number>
              <text:p text:style-name="al">
              <text:span text:style-name="nadrukcur">uw naam en adres</text:span>
            </text:p>
            </text:list-item>
            <text:list-item text:style-override="id1-3-2-4-6-2">
              <text:number>2.</text:number>
              <text:p text:style-name="al">
              <text:span text:style-name="nadrukcur">de datum waarop u het bezwaarschrift schrijft</text:span>
            </text:p>
            </text:list-item>
            <text:list-item text:style-override="id1-3-2-4-6-3">
              <text:number>3.</text:number>
              <text:p text:style-name="al">
              <text:span text:style-name="nadrukcur">een omschrijving van het besluit waartegen u bezwaar maakt (of stuurt u een kopie van het besluit mee)</text:span>
            </text:p>
            </text:list-item>
            <text:list-item text:style-override="id1-3-2-4-6-4">
              <text:number>4.</text:number>
              <text:p text:style-name="al">
              <text:span text:style-name="nadrukcur">de redenen waarom u bezwaar maakt</text:span>
            </text:p>
            </text:list-item>
            <text:list-item text:style-override="id1-3-2-4-6-5">
              <text:number>5.</text:number>
              <text:p text:style-name="al">
              <text:span text:style-name="nadrukcur">uw handtekening.</text:span>
            </text:p>
            </text:list-item>
          </text:list>
          <text:p text:style-name="bezwaarschrift_al">
          <text:span text:style-name="nadrukcur">Het indienen van een bezwaarschrift schorst de werking van het besluit niet. Als u een schorsing van het besluit of een andere voorziening wenst, kunt u tegelijkertijd met of na indiening van een bezwaarschrift een gemotiveerd verzoek om voorlopige voorziening vragen aan de Voorzieningenrechter, sector Bestuursrecht, Postbus 20302, 2500 EH Den Haag.</text:span>
          <text:span text:style-name="nadrukcur"> Hiervoor is griffierecht verschuldigd. Een kopie van het ingediende bezwaarschrift moet hierbij worden meegezonden.</text:span>
        </text:p>
          <text:p text:style-name="bezwaarschrift_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33</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033</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033</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erinrichting Havengebied</meta:user-defined>
    <meta:user-defined meta:name="OVERHEIDop.doctype">Officiële Publicaties, versie 1.1</meta:user-defined>
    <meta:user-defined meta:name="DCTERMS.W3CDTF/OVERHEIDop.jaargang">2017</meta:user-defined>
    <meta:user-defined meta:name="DCTERMS.W3CDTF/DCTERMS.available">2017-06-06</meta:user-defined>
    <meta:user-defined meta:name="OVERHEIDop.publicationIssue">31033</meta:user-defined>
    <meta:user-defined meta:name="OVERHEIDop.StcrtID/DC.identifier">stcrt-2017-31033</meta:user-defined>
    <meta:user-defined meta:name="DCTERMS.alternative">Gemeente Lisse - verkeersbesluit herinrichting Havengebied - Lisse</meta:user-defined>
    <meta:user-defined meta:name="OVERHEID.Organisatietype/OVERHEID.organisationType">gemeente</meta:user-defined>
    <meta:user-defined meta:name="OVERHEID.Gemeente/OVERHEID.authority">Lisse</meta:user-defined>
    <meta:user-defined meta:name="OVERHEID.Gemeente/DC.creator">Lisse</meta:user-defined>
    <meta:user-defined meta:name="OVERHEID.TaxonomieBeleidsagenda/OVERHEID.category">Verkeer | Organisatie en beleid</meta:user-defined>
    <meta:user-defined meta:name="OVERHEID.PostcodeHuisnummer/OVERHEIDop.postcodeHuisnummer">2161HM 55a</meta:user-defined>
    <meta:user-defined meta:name="OVERHEIDop.woonplaats">Lisse</meta:user-defined>
    <meta:user-defined meta:name="OVERHEIDop.straatnaam">Grachtweg</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Havengebied|exb-2017-22562</meta:user-defined>
    <meta:user-defined meta:name="OVERHEID.EPSG28992/DC.spatial">98336 474821</meta:user-defined>
    <meta:user-defined meta:name="OVERHEIDop.versieInformatie"/>
  </office:meta>
</office:document-meta>
</file>