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aliseren van een gehandicaptenparkeerplaats op kenteken in de Spad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7-003077</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9 juni 2015 gemandateerd is aan de teammanager Regie en Beheer;</text:p>
            <text:p text:style-name="common-al"/>
            <text:p text:style-name="common-al">dat een verzoek is ontvangen om een gehandicaptenparkeerplaats op kenteken in te richten in de nabijheid van Spadelaan 100;</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Spadelaan nabij huisnummer 100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last-al"/>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0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realiseren van een gehandicaptenparkeerplaats op kenteken in de Spadelaan</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3103</meta:user-defined>
    <meta:user-defined meta:name="OVERHEIDop.StcrtID/DC.identifier">stcrt-2017-3103</meta:user-defined>
    <meta:user-defined meta:name="DCTERMS.alternative">Gemeente Apeldoorn - Verkeersbesluit tot het realiseren van een gehandicaptenparkeerplaats op kenteken in de Spadelaan - 2017-003077</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1AL 100</meta:user-defined>
    <meta:user-defined meta:name="OVERHEIDop.woonplaats">Apeldoorn</meta:user-defined>
    <meta:user-defined meta:name="OVERHEIDop.straatnaam">Spad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03077</meta:user-defined>
    <meta:user-defined meta:name="DCTERMS.abstract">Verkeersbesluit tot het realiseren van een gehandicaptenparkeerplaats op kenteken in de Spadelaa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083 468966</meta:user-defined>
    <meta:user-defined meta:name="OVERHEIDop.versieInformatie"/>
  </office:meta>
</office:document-meta>
</file>