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IJSSEL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Datum:</text:span> 1 juni 2017 </text:p>
            <text:p text:style-name="tussenkopvet">
            <text:span text:style-name="nadrukvet">Onderwerp:</text:span>
            <text:span text:style-name="nadrukvet"/>
            <text:span text:style-name="nadrukvet"/>
            <text:span text:style-name="nadrukvet">Instellen parkeerverbod</text:span>
            <text:span text:style-name="nadrukvet"/>
            <text:span text:style-name="nadrukvet">voor </text:span>
            <text:span text:style-name="nadrukvet">beide</text:span>
            <text:span text:style-name="nadrukvet"> zijde</text:span>
            <text:span text:style-name="nadrukvet">n</text:span>
            <text:span text:style-name="nadrukvet"> v</text:span>
            <text:span text:style-name="nadrukvet">oor het deel van </text:span>
            <text:span text:style-name="nadrukvet">de </text:span>
            <text:span text:style-name="nadrukvet">Astronautenbaan</text:span>
            <text:span text:style-name="nadrukvet">,</text:span>
            <text:span text:style-name="nadrukvet"/>
            <text:span text:style-name="nadrukvet">ter hoogte van de aansluiting met het Hitteschild(fietspad)</text:span>
            <text:span text:style-name="nadrukvet">.</text:span>
          </text:p>
            <text:p text:style-name="considerans.al">Burgemeester en Wethouders van de gemeente IJsselstein;</text:p>
            <text:p text:style-name="tussenkopvet">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1-1-5-3">
                <text:number>-</text:number>
                <text:p text:style-name="al">artikel 12 van het Besluit Administratieve Bepalingen inzake het Wegverkeer (hierna: BABW) ingevolge de plaatsing van verkeersteken E01 van Bijlage 1 van het Reglement Verkeersregels en Verkeerstekens 1990 (hierna: RVV 1990) evenals moet geschieden krachtens een verkeersbesluit;</text:p>
              </text:list-item>
              <text:list-item text:style-override="id1-3-2-1-1-5-4">
                <text:number>-</text:number>
                <text:p text:style-name="al">artikel 24 van het Besluit administratieve bepalingen inzake het wegverkeer (hierna: BABW) ingevolge verkeersbesluiten worden genomen na overleg met een gemachtigde van de korpschef van de Politie Midden Nederland, West-Utrecht;</text:p>
              </text:list-item>
            </text:list>
            <text:p text:style-name="tussenkopvet">
            <text:span text:style-name="nadrukvet">Overwegende dat:</text:span>
          </text:p>
            <text:list text:style-name="id1-3-2-1-1-7">
              <text:list-item text:style-override="id1-3-2-1-1-7-1">
                <text:number>-</text:number>
                <text:p text:style-name="al">Astronautenbaan gelegen is binnen de bebouwde kom van IJsselstein;</text:p>
              </text:list-item>
              <text:list-item text:style-override="id1-3-2-1-1-7-2">
                <text:number>-</text:number>
                <text:p text:style-name="al">De doorstroming en uitzicht van het verkeer gehinderd wordt;</text:p>
              </text:list-item>
              <text:list-item text:style-override="id1-3-2-1-1-7-3">
                <text:number>-</text:number>
                <text:p text:style-name="al">Het fietspad “Hitteschild” hier in de bocht aansluit op de Astronautenbaan</text:p>
              </text:list-item>
              <text:list-item text:style-override="id1-3-2-1-1-7-4">
                <text:number>-</text:number>
                <text:p text:style-name="al">het parkeren op de rijbaan, gevaarlijk en hinderlijk is voor de fietsers komend vanaf het fietspad “Hitteschild”;</text:p>
              </text:list-item>
              <text:list-item text:style-override="id1-3-2-1-1-7-5">
                <text:number>-</text:number>
                <text:p text:style-name="al">het daarom gewenst is vanuit veiligheid, dat er geen auto’s mogen parkeren op dit deel van de rijbaan;</text:p>
              </text:list-item>
              <text:list-item text:style-override="id1-3-2-1-1-7-6">
                <text:number>-</text:number>
                <text:p text:style-name="al">de weg in stand wordt gehouden en de bereikbaarheid wordt gewaarborgd; </text:p>
              </text:list-item>
              <text:list-item text:style-override="id1-3-2-1-1-7-7">
                <text:number>-</text:number>
                <text:p text:style-name="al">de weggebruikers en passagiers worden beschermd;</text:p>
              </text:list-item>
              <text:list-item text:style-override="id1-3-2-1-1-7-8">
                <text:number>-</text:number>
                <text:p text:style-name="al">dit kan worden bewerkstelligd door het aanbrengen van een gele onderbroken streep aangebracht op de trottoirband;</text:p>
              </text:list-item>
              <text:list-item text:style-override="id1-3-2-1-1-7-9">
                <text:number>-</text:number>
                <text:p text:style-name="al">overeenkomstig artikel 24 van het BABW overleg is gepleegd met de afdeling verkeer van de Politie Midden Nederland, West-Utrecht;</text:p>
              </text:list-item>
              <text:list-item text:style-override="id1-3-2-1-1-7-10">
                <text:number>-</text:number>
                <text:p text:style-name="al">de verkeerscoördinator namens de korpschef positief heeft geadviseerd;</text:p>
              </text:list-item>
            </text:list>
            <text:p text:style-name="tussenkopcur">nemen, gelet op het voorgaande, het volgende</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oor het aanbrengen van een gele onderbroken streep in de bocht tegenover en aan weerszijden van de aansluiting met het fietspad “Hitteschild”, conform bijgevoegde situatietekening 3811, wordt een parkeerverbod ingesteld op een deel van de Astronautenbaan.   </text:p>
              </text:list-item>
            </text:list>
            <text:p text:style-name="al">IJsselstein, 1 juni 2017</text:p>
            <text:p text:style-name="al">  </text:p>
            <text:p text:style-name="al">BURGEMEESTER EN WETHOUDERS VAN IJSSELSTEIN,</text:p>
            <text:p text:style-name="al">namens dezen,</text:p>
            <text:p text:style-name="al">beleidsmedewerker uitvoering B</text:p>
            <text:p text:style-name="al">       </text:p>
            <text:p text:style-name="al">I.A.F. Wijdeveld</text:p>
            <text:p text:style-name="al">                          </text:p>
            <text:p text:style-name="al">
            <text:span text:style-name="nadrukvet">Bijlage(n):</text:span>
          </text:p>
            <text:p text:style-name="al">Situatietekening 3810</text:p>
            <text:p text:style-name="al"> </text:p>
            <text:p text:style-name="al">
            <text:span text:style-name="nadrukvet">Bezwaarclausule</text:span>
          </text:p>
            <text:p text:style-name="al">Tegen dit besluit kan degene wiens belang rechtstreeks bij dit besluit is betrokken binnen zes weken na de dag van verzending van dit besluit een gemotiveerd bezwaarschrift indienen bij de burgemeester/het college van burgemeester en wethouders/de gemeenteraad van IJsselstein, Postbus 26, 3400 AA IJsselstein. Het bezwaarschrift moet worden ondertekend en moet tenminste bevatten:</text:p>
            <text:p text:style-name="al"> </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Utrecht, Postbus 13023, 3507 LA te Utrecht.</text:p>
            <text:p text:style-name="al">  </text:p>
            <text:p text:style-name="al">Dit besluit ligt gedurende de termijn van zes weken na de dag van bekendmaking ter inzage bij het Klantcontactcentrum, Overtoom 1 te IJsselstein. Het kan worden ingezien op werkdagen van 9.00-15.00 uur en op woensdagavond van 18.00-20.00 uur.    </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0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00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00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IJSSELSTEIN</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1008</meta:user-defined>
    <meta:user-defined meta:name="OVERHEIDop.StcrtID/DC.identifier">stcrt-2017-31008</meta:user-defined>
    <meta:user-defined meta:name="DCTERMS.alternative">Gemeente IJsselstein - Verkeersbesluit: Instellen parkeerverbod voor beide zijden voor het deel van de Astronautenbaan, ter hoogte van de aansluiting met het Hitteschild(fietspad). - Astronautenbaan</meta:user-defined>
    <meta:user-defined meta:name="OVERHEID.Organisatietype/OVERHEID.organisationType">gemeente</meta:user-defined>
    <meta:user-defined meta:name="OVERHEID.Gemeente/OVERHEID.authority">IJsselstein</meta:user-defined>
    <meta:user-defined meta:name="OVERHEID.Gemeente/DC.creator">IJsselstein</meta:user-defined>
    <meta:user-defined meta:name="OVERHEID.TaxonomieBeleidsagenda/OVERHEID.category">Verkeer | Organisatie en beleid</meta:user-defined>
    <meta:user-defined meta:name="OVERHEID.Gemeente/DC.spatial">IJsselstein</meta:user-defined>
    <meta:user-defined meta:name="OVERHEID.PostcodeHuisnummer/OVERHEIDop.postcodeHuisnummer">3402DH 14</meta:user-defined>
    <meta:user-defined meta:name="OVERHEIDop.woonplaats">IJsselstein</meta:user-defined>
    <meta:user-defined meta:name="OVERHEIDop.straatnaam">Astronautenb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aaknr. 451261</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politie|exb-2017-22543</meta:user-defined>
    <meta:user-defined meta:name="OVERHEIDop.externeBijlage">Tekening 3811|exb-2017-22544</meta:user-defined>
    <meta:user-defined meta:name="OVERHEID.EPSG28992/DC.spatial">132250 448727</meta:user-defined>
    <meta:user-defined meta:name="OVERHEIDop.versieInformatie"/>
  </office:meta>
</office:document-meta>
</file>