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Noorderhel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 juni 2017 gedurende een periode van 6 weken (dus tot en met donderdag 13 juli 2017) het ontwerpbestemmingsplan “Noorderhelling” (<text:a xlink:href="http://www.ruimtelijkeplannen.nl/web-roo/?planidn=NL.IMRO.0599.BP1031Noordrhllng-on02 " xlink:type="simple">NL.IMRO.0599.BP1031Noordrhllng-</text:a>) met bijbehorende stukken voor een ieder ter inzage ligt bij de informatiebalie van het Timmerhuis, Halvemaanpassage 1. Het ontwerpbestemmingsplan kunt u hier na het maken van een afspraak (010-2672514) inzien.</text:p>
            <text:p text:style-name="common-al"/>
            <text:p text:style-name="common-al">Het ontwerpbestemmingsplan met de bijbehorende stukken is tevens beschikbaar via <text:a xlink:href="http://www.ruimtelijkeplannen.nl/" xlink:type="simple">www.ruimtelijkeplannen.nl</text:a>.</text:p>
            <text:p text:style-name="common-al"/>
            <text:p text:style-name="common-al">Inhoud ontwerpbestemmingsplan </text:p>
            <text:p text:style-name="common-al">Het ontwerpbestemmingsplan “Noorderhelling” maakt het mogelijk om (kleinschalige) bedrijven tot milieucategorie 3.1 te (her)huisvesten op het gebied Noorderhelling. Dit gebied ligt aan de Stadionweg. Verder maakt dit plan de verplaatsing mogelijk van een bouwmarkt naar het westelijk deel van het eerdergenoemde gebied. </text:p>
            <text:p text:style-name="common-al"/>
            <text:p text:style-name="common-al">Zienswijzen</text:p>
            <text:p text:style-name="common-al">Gedurende de termijn van terinzagelegging, van vrijdag 2 juni 2017 tot en met donderdag 13 juli 2017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bellen met mevrouw C. Wieles, telefoonnummer 0610353905 bellen.</text:p>
            <text:p text:style-name="common-al"/>
            <text:p text:style-name="common-al">Inloopavond</text:p>
            <text:p text:style-name="common-al">Op woensdag 14 juni vindt bij WSV de Kreek een inloopavond plaats. Geïnteresseerden zijn van 19.00 tot 21.00 uur welkom voor meer informatie over het ontwerpbestemmingsplan Noorderhelling, maar ook over de plannen voor het Zuiddiepje als onderdeel van de gebiedsontwikkeling Stadionpark. Tijdens deze avond kunt u het ontwerpbestemmingsplan inzien, vragen stellen aan betrokken ambtenaren en is er om 19.00 en 20.00 uur een algemene presentatie over de plannen. WSV de Kreek is gevestigd aan de Stadionweg 1.</text:p>
            <text:p text:style-name="common-al"/>
            <text:p text:style-name="common-al">Rotterdam, 31 mei 2017</text:p>
            <text:p text:style-name="common-al"/>
            <text:p text:style-name="common-al">Burgemeester en wethouders voornoemd,</text:p>
            <text:p text:style-name="common-al">namens deze,</text:p>
            <text:p text:style-name="common-al"/>
            <text:p text:style-name="common-al">dhr. C.H. Jaeger</text:p>
            <text:p text:style-name="last-al">Algemeen directeur cluster Stadsontwik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0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0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0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Noorderhelling”</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002</meta:user-defined>
    <meta:user-defined meta:name="OVERHEIDop.StcrtID/DC.identifier">stcrt-2017-31002</meta:user-defined>
    <meta:user-defined meta:name="OVERHEID.TaxonomieBeleidsagenda/OVERHEID.category">Ruimte en infrastructuur | Organisatie en beleid</meta:user-defined>
    <meta:user-defined meta:name="OVERHEIDop.Ruimtelijkplan/OVERHEIDop.bekendmakingBetreffendePlan">NL.IMRO.0599.BP1031Noordrhllng-on02</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8HS</meta:user-defined>
    <meta:user-defined meta:name="OVERHEIDop.woonplaats">Rotterdam</meta:user-defined>
    <meta:user-defined meta:name="OVERHEIDop.straatnaam">Noorderhel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49 434343</meta:user-defined>
    <meta:user-defined meta:name="OVERHEIDop.versieInformatie"/>
  </office:meta>
</office:document-meta>
</file>