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01</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mijnbouwlocatie Q16-Maas, Ministerie van Economische Zaken </text:h>
      <text:p text:style-name="ifm_p_mt.7.4mm_ifm">De Minister van Economische Zaken maakt bekend:</text:p>
      <text:p text:style-name="ifm_p_mt.3.7mm_ifm">Op 21 januari 2017 heeft Oranje-Nassau Energie B.V. te Amsterdam, een aanvraag ingediend om een vergunning ingevolge de Wet algemene bepalingen omgevingsrecht. De aanvraag heeft betrekking op de mijnbouwlocatie Q16-Maas, gelegen aan de Aziëweg 7 te Rotterdam. in de gemeente Rotterdam, op het perceel, kadastraal bekend gemeente Rotterdam 12e afd., Sectie AM, nummer 327.</text:p>
      <text:p text:style-name="ifm_p_mt.3.7mm_ifm">De vergunningaanvraag betreft het plaatsen van een inlet separator, depletiecompressor, parkeerterrein en opslagloods en het wijzigen van de geluidsruimte. De vergunning wordt aangevraagd voor een nieuwe de gehele inrichting omvattende vergunning (revisievergunning).</text:p>
      <text:p text:style-name="ifm_p_mt.3.7mm_ifm">De Minister is voornemens de gevraagde vergunning te verlenen.</text:p>
      <text:p text:style-name="ifm_p_mt.3.7mm_ifm">Het ontwerpbesluit en de andere relevante stukken liggen met ingang van 8 juni 2017 gedurende zes weken ter inzage op de secretarie van de gemeente Rotterdam te Rotterdam. Wij adviseren u voor de inzage van dit ontwerpbesluit eerst contact op te nemen met de gemeente (tel. 14010).</text:p>
      <text:p text:style-name="ifm_p_mt.3.7mm_ifm">Tot en met 20 juli 2017 kan een ieder zienswijzen met betrekking tot het ontwerpbesluit schriftelijk kenbaar maken aan:</text:p>
      <text:p text:style-name="ifm_p_mt.3.7mm_ifm">Ministerie van Economische Zaken</text:p>
      <text:p text:style-name="ifm_p_ifm">DG Energie, Telecom en Mededinging, Directie Energie en Omgeving</text:p>
      <text:p text:style-name="ifm_p_ifm">T.a.v. J. Bakker</text:p>
      <text:p text:style-name="ifm_p_ifm">Postbus 20401</text:p>
      <text:p text:style-name="ifm_p_ifm">2500 EK DEN HAAG</text:p>
      <text:p text:style-name="ifm_p_mt.3.7mm_ifm">Ook voor inlichtingen kunt u zich wenden tot de heer J. Bakker (tel. 070 – 379 8711)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001</text:span><text:tab/>7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001</text:span><text:tab/>7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omgevingsvergunning mijnbouwlocatie Q16-Maas,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1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00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Kennisgeving ontwerpbesluit omgevingsvergunning mijnbouwlocatie Q16-Maas, Ministerie van Economische Zaken</meta:user-defined>
    <meta:user-defined meta:name="DCTERMS.W3CDTF/DCTERMS.available">2017-06-07</meta:user-defined>
    <meta:user-defined meta:name="OVERHEIDop.Ruimtelijkplan/OVERHEIDop.bekendmakingBetreffendePlan"/>
  </office:meta>
</office:document-meta>
</file>