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00</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 van 30 mei 2017, nr. 2017-0000262108, houdende wijziging van de Regeling personeelsgesprek sector Rijk in verband met de toepassing ervan voor het ministerie van Algemene Zaken</text:h>
      <text:p text:style-name="ifm_p_mt.3.7mm_ifm">De Minister van Binnenlandse Zaken en Koninkrijksrelaties;</text:p>
      <text:p text:style-name="ifm_p_mt.3.7mm_ifm">Gelet op artikel 71, vijfde lid, van het Algemeen Rijksambtenarenreglement;</text:p>
      <text:p text:style-name="ifm_p_mt.3.7mm_indent.0mm_ifm">BESLUIT:</text:p>
      <text:h text:style-name="ifm_p_font.bold_mt.5.08mm_page.keep-with-next_ifm" text:outline-level="2">ARTIKEL<text:s/>I<text:s/></text:h>
      <text:p text:style-name="ifm_p_font.roman_mt.4.23mm_ifm">Aan artikel 7 van de Regeling personeelsgesprek sector Rijk wordt een lid toegevoegd, luidende:</text:p>
      <text:section text:style-name="ifm_sect_mleft.5.1mm_ifm" text:name="d15e51">
        <text:p text:style-name="ifm_p_mt.3.7mm_indent.-7mm_mleft.7mm_ifm">4.<text:tab/>In afwijking van het eerste lid treedt deze regeling met ingang van 1 juli 2017 in werking voor de ambtelijke dienst van het Ministerie van Algemene Zaken.</text:p>
      </text:section>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Sinds 1 juli 2016 kunnen de ministeries conform de rijksbrede gesprekscyclus sector Rijk gaan werken en uiterlijk per 1 januari 2019 zullen alle ministeries deze werkwijze hanteren. Tot deze gefaseerde invoer is besloten om ministeries de gelegenheid te geven zelf het geschikte moment te bepalen om over te stappen op de gesprekscyclus sector Rijk. Dit hangt samen met de inspanningen die ze moeten verrichten om de instelling en het gedrag bij de gebruikers op het ministerie te veranderen en in afstemming met andere prioriteiten en ontwikkelingen, zoals bijvoorbeeld omvangrijke organisatiewijzigingen. Dit alles is neergelegd in de Regeling personeelsgesprek sector Rijk (hierna: de regeling).</text:p>
      <text:p text:style-name="ifm_p_ifm">Met ingang van 1 juli 2017 stapt het ministerie van Algemene Zaken over op de gesprekscyclus sector Rijk.</text:p>
      <text:h text:style-name="ifm_p_font.bold-italic_mt.5.08mm_page.keep-with-next_ifm" text:outline-level="5">Gevolgen voor regeldruk</text:h>
      <text:p text:style-name="ifm_p_mt.4.23mm_ifm">Deze regeling brengt geen regeldrukeffecten met zich mee.</text:p>
      <text:h text:style-name="ifm_p_font.bold-italic_mt.5.08mm_page.keep-with-next_ifm" text:outline-level="5">Inwerkingtreding</text:h>
      <text:p text:style-name="ifm_p_mt.4.23mm_ifm">Deze regeling treedt in werking met ingang van 1 juli 2017. Daarmee is voldaan aan de vaste verandermomenten. Wel is afgeweken van de vaste invoeringstermijn van twee maanden tussen publicatie en inwerkingtreding, omdat deze regeling alleen gevolgen heeft voor het betrokken ministerie.</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000</text:span><text:tab/>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000</text:span><text:tab/>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 van 30 mei 2017, nr. 2017-0000262108, houdende wijziging van de Regeling personeelsgesprek sector Rijk in verband met de toepassing ervan voor het ministerie van Algemene Zak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0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00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71, vijfde lid, van het Algemeen Rijksambtenarenreglement</meta:user-defined>
    <meta:user-defined meta:name="DC.title">Regeling van de Minister van Binnenlandse Zaken en Koninkrijksrelatie van 30 mei 2017, nr. 2017-0000262108, houdende wijziging van de Regeling personeelsgesprek sector Rijk in verband met de toepassing ervan voor het ministerie van Algemene Zaken</meta:user-defined>
    <meta:user-defined meta:name="DCTERMS.alternative"/>
    <meta:user-defined meta:name="DCTERMS.W3CDTF/OVERHEIDop.datumOndertekening">2017-05-30</meta:user-defined>
    <meta:user-defined meta:name="DCTERMS.W3CDTF/DCTERMS.available">2017-06-07</meta:user-defined>
    <meta:user-defined meta:name="OVERHEIDop.Ruimtelijkplan/OVERHEIDop.bekendmakingBetreffendePlan"/>
  </office:meta>
</office:document-meta>
</file>