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Broek in Waterland - Molengouw 60-62'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:12 van de Algemene wet bestuursrecht en artikel 3.8. lid 1 van de Wet ruimtelijke ordening maken burgemeester en wethouders van Waterland bekend dat met ingang van 9 juni 2017 het ontwerpbestemmingsplan ('Broek in Waterland - Molengouw 60-62') (NL.IMRO.0852.BPKBRmolen6062016-on01) voor de duur van zes weken voor een ieder ter inzage ligt. Het ontwerpbestemmingsplan voorziet in de planologische regeling voor het realiseren van twee woningen op het perceel Molengouw 60-62 te Broek in Waterland, kadastraal bekend als sectie F nummer 770.</text:p>
            <text:p text:style-name="common-al"> <text:span text:style-name="nadrukcur">Inzage stukken </text:span></text:p>
            <text:p text:style-name="common-al">Het ontwerpbestemmingsplan en bijbehorende stukken kunnen worden ingezien:</text:p>
            <text:p text:style-name="common-al"/>
            <text:list text:style-name="id1-3-2-1-1-5">
              <text:list-item text:style-override="id1-3-2-1-1-5-1">
                <text:number>1.</text:number>
                <text:p text:style-name="al">op      de landelijke website: www.ruimtelijkeplannen.nl, ook te bereiken via de      gemeentelijke website: http://www.waterland.nl/projecten-en-plannen/bestemmingsplannen/      waar ook de digitale bestandenset beschikbaar wordt gesteld; </text:p>
              </text:list-item>
              <text:list-item text:style-override="id1-3-2-1-1-5-2">
                <text:number>2.</text:number>
                <text:p text:style-name="al">in      het gemeentehuis bij de afdeling Publiekszaken aan de Pierebaan 3 te      Monnickendam. De openingstijden van het gemeentehuis zijn maandag,      dinsdag, donderdag en vrijdag van 9.00 tot 12.30 uur, woensdag van 8.00      tot 16.00 uur en donderdag van 18.00 tot 20.00 uur. </text:p>
              </text:list-item>
            </text:list>
            <text:p text:style-name="common-al">
            <text:span text:style-name="nadrukcur">Indienen zienswijzen </text:span>
          </text:p>
            <text:p text:style-name="common-al">Tegen het ontwerpbestemmingsplan kan een ieder gedurende bovengenoemde termijn schriftelijk zienswijzen naar voren brengen. Schriftelijke zienswijzen kunt u richten aan de gemeenteraad van de gemeente Waterland, postbus 1000, 1140 BA Waterland onder vermelding van ‘zienswijze ontwerpbestemmingsplan Broek in Waterland - Molengouw 60-62’. Tevens bestaat de mogelijkheid tot het mondeling indienen van een zienswijze, na telefonische afspraak. Voor het maken van een afspraak kunt u contact opnemen via telefoonnummer 0299-658585. </text:p>
            <text:p text:style-name="common-al"> </text:p>
            <text:p text:style-name="last-al">Waterland, 8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9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99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99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'Broek in Waterland - Molengouw 60-62'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8</meta:user-defined>
    <meta:user-defined meta:name="OVERHEIDop.publicationIssue">30997</meta:user-defined>
    <meta:user-defined meta:name="OVERHEIDop.StcrtID/DC.identifier">stcrt-2017-3099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2.BPKBRmolen6062016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H</meta:user-defined>
    <meta:user-defined meta:name="OVERHEIDop.woonplaats">Broek in Waterland</meta:user-defined>
    <meta:user-defined meta:name="OVERHEIDop.straatnaam">Molengouw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8692 493876</meta:user-defined>
    <meta:user-defined meta:name="OVERHEIDop.versieInformatie"/>
  </office:meta>
</office:document-meta>
</file>