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8e wijziging Provinciale Milieuverordening N-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Provinciale Milieuverordening zijn regels opgenomen om de kwaliteit van het grondwater bij grondwaterwinningen te beschermen. Dit is belangrijk omdat dit grondwater is bestemd voor menselijke consumptie. Ook zijn in de </text:span>
            <text:span text:style-name="nadrukcur">PMV regels</text:span>
            <text:span text:style-name="nadrukcur"> opgenomen om de rust in stiltegebieden te beschermen.</text:span>
          </text:p>
            <text:p text:style-name="tussenkopcur">Toelichting</text:p>
            <text:p text:style-name="common-al">Een wijziging van de PMV is nodig om de kwaliteit van het grondwater ook in de toekomst te kunnen beschermen. Voor  twee grondwaterwinningen (die bestemd zijn voor menselijke consumptie)  worden wijzigingen voorgesteld. Het betreft een <text:span text:style-name="nadrukvet">uitbreiding</text:span> van een bestaande boringsvrije zone rond de winning in Veghel en een <text:span text:style-name="nadrukvet">nieuwe</text:span> boringsvrije zone rond de winning van Heineken in ’s-Hertogenbosch. Deze laatste krijgt het nummer 41 en de naam ’s-Hertogenbosch. In deze  zijn ook de topografische ondergronden van alle grondwaterbeschermingskaarten geactualiseerd en zijn enkele kleine tekstuele aanpassing voor het onderdeel grondwaterbescherming doorgevoerd.  De boringsvrije zones zijn ook onderdeel van de Verordening ruimte, daarin is bepaald dat de gemeente in het bestemmingsplan hiervoor bescherming op moet nemen. Na vaststelling van de wijziging van de Provinciale Milieuverordening zullen deze wijzigingen ook worden verwerkt  in de Verordening ruimte.</text:p>
            <text:p text:style-name="common-al">Ten behoeve van een goede bescherming van de stiltegebieden worden wijzigingen voorgesteld. Het betreft een actualisatie van de tekst van de artikelen in Titel 5.2 ‘Het voorkomen of beperken van geluidhinder’ en bijlage 8 ‘Regels voor gedragingen’. Tevens voorziet de wijziging in een aanwijzing voor gemeenten welke grenswaarden moeten worden verbonden aan de geluiduitstraling van evenementen nabij een stiltegebied en de geluiduitstraling van inrichtingen in/of nabij een stiltegebied.</text:p>
            <text:p text:style-name="common-al">Het college van Gedeputeerde Staten van provincie Noord-Brabant heeft hiervoor de 8e wijziging van de Provinciale Milieuverordening in ontwerp vastgesteld.  Er is een mogelijkheid om hierop in te spreken.</text:p>
            <text:p text:style-name="tussenkopcur">Inspraak</text:p>
            <text:p text:style-name="common-al">U kunt vanaf 6 juni 2017 tot 18 juli 2017 een inspraakreactie  indienen.  Het ontwerp en de bijlagen kunt  u   downloaden. Deze stukken liggen ook ter inzage bij het Brabant Loket van het provinciehuis. Reacties op de begrenzing van de boringsvrije zones zullen ook worden beschouwd als inspraakreactie voor de wijziging van de Verordening ruimte.</text:p>
            <text:p text:style-name="tussenkopcur">Digitaal</text:p>
            <text:p text:style-name="common-al">Digitale reacties kunnen van 6 juni  2017  tot en met 18 juli 2017 ingediend worden via:</text:p>
            <text:p text:style-name="common-al">http://www.brabant.nl/terinzage</text:p>
            <text:p text:style-name="tussenkopcur">Schriftelijk</text:p>
            <text:p text:style-name="common-al">Schriftelijke reacties  kunnen tot en met 18 juli 2017 gericht worden aan Gedeputeerde Staten van Noord-Brabant, per adres, Postbus 90151, 5200 MC ’s-Hertogenbosch.</text:p>
            <text:p text:style-name="tussenkopcur">Rechtsbescherming</text:p>
            <text:p text:style-name="common-al">Na de inspraaktermijn wordt een definitief besluit door Provinciale Staten genomen. Tegen de vaststelling van een verordening staan geen rechtsmiddelen open.  </text:p>
            <text:p text:style-name="tussenkopcur">Inlichtingen</text:p>
            <text:p text:style-name="last-al">Voor verdere inlichtingen over dit ontwerp en de verdere procedure kunt u contact opnemen met de heer H. Kessels, voor wat betreft het onderdeel grondwaterbescherming (ekessels@brabant.nl) danwel met de heer S. de Wijs voor het onderdeel stiltegebieden (sdewijs@braban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8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8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8e wijziging Provinciale Milieuverordening N-Brabant</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0981</meta:user-defined>
    <meta:user-defined meta:name="OVERHEIDop.StcrtID/DC.identifier">stcrt-2017-30981</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