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6/26340, Doelen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Doelenstraat 28.</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2 woningen</text:p>
            <text:p text:style-name="common-al">Doelenstraat 28</text:p>
            <text:p text:style-name="common-al">Zaaknummer.V16/26340</text:p>
            <text:p text:style-name="common-al">De aanvraag, ontwerpbeschikking en de bijbehorende stukken liggen vanaf 8 juni 2017 tot 19 juli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626340-0201</text:p>
            <text:p text:style-name="common-al">De bronbestanden zijn beschikbaar via</text:p>
            <text:p text:style-name="common-al">De naam is: bouwen van 2 woningen</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7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97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6/26340, Doelenstraat 28</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0972</meta:user-defined>
    <meta:user-defined meta:name="OVERHEIDop.StcrtID/DC.identifier">stcrt-2017-3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6RL 20</meta:user-defined>
    <meta:user-defined meta:name="OVERHEIDop.woonplaats">Eindhoven</meta:user-defined>
    <meta:user-defined meta:name="OVERHEIDop.straatnaam">Doe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660 383674</meta:user-defined>
    <meta:user-defined meta:name="OVERHEIDop.versieInformatie"/>
  </office:meta>
</office:document-meta>
</file>