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bestemmingsplan ‘Zwembad De Lou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donderdag 1 juni 2017 tot en met woensdag 12 juli 2017 voor een ieder ter inzage ligt het ontwerpbestemmingsplan ‘Zwembad De Louwert’ met identificatienummer: NL.IMRO.0531.bp21ZwembadLouwert-2001</text:p>
            <text:p text:style-name="common-al">Het bestemmingsplan maakt het mogelijk het nieuwe ‘zwembad De Louwert’ te bouwen. Omdat het nieuwe zwembad niet past in het bestaande bouwvlak is een nieuw bestemmingsplan noodzakelijk. Uitgangspunt is dat het nieuwe zwembad naast het bestaande zwembad moet worden gebouwd, om zo het bestaande zwembad gewoon nog te kunnen gebruiken tijdens de bouw. </text:p>
            <text:p text:style-name="tussenkopcur">
            <text:span text:style-name="nadrukvet">Stukken ter inzage</text:span>
          </text:p>
            <text:p text:style-name="common-al">Van donderdag 1 juni 2017 tot en met woensdag 12 juli 2017 liggen het ontwerp van het bestemmingsplan ‘Zwembad De Louwert’ inclusief de onderliggende stukken, ter inzage. </text:p>
            <text:p text:style-name="common-al">U kunt de betreffende stukken vinden op de volgende locaties:</text:p>
            <text:list text:style-name="id1-3-2-1-1-6">
              <text:list-item text:style-override="id1-3-2-1-1-6-1">
                <text:number>1.</text:number>
                <text:p text:style-name="al">Op de website <text:a xlink:href="http://www.ruimtelijkeplannen.nl" xlink:type="simple">www.ruimtelijkeplannen.nl</text:a> is het digitale ontwerpbestemmingsplan geplaatst. Dit kunt u vinden via het planidentificatienummer NL.IMRO.0531.bp21ZwembadLouwert-2001</text:p>
              </text:list-item>
              <text:list-item text:style-override="id1-3-2-1-1-6-2">
                <text:number>2.</text:number>
                <text:p text:style-name="al">Een pdf-versie van het ontwerpbestemmingsplan hebben wij geplaatst op de gemeentelijke website <text:a xlink:href="http://www.h-i-ambacht.nl" xlink:type="simple">www.h-i-ambacht.nl</text:a>, onder &lt;ik woon&gt;, &lt;ruimtelijke projecten&gt;, &lt;bestemmingsplannen&gt;, &lt;in procedure&gt;.</text:p>
              </text:list-item>
              <text:list-item text:style-override="id1-3-2-1-1-6-3">
                <text:number>3.</text:number>
                <text:p text:style-name="al">De papieren versie van de stukken is tijdens de openingsuren in te zien in de hal van het gemeentehuis, Weteringsingel 1 te Hendrik-Ido-Ambacht.</text:p>
              </text:list-item>
            </text:list>
            <text:p text:style-name="tussenkopcur">
            <text:span text:style-name="nadrukvet">Indienen van zienswijzen</text:span>
          </text:p>
            <text:p text:style-name="common-al">Gedurende de termijn van terinzagelegging kan iedereen zienswijzen indienen over het ontwerpbestemmingsplan. Een zienswijze moet schriftelijk ingediend worden bij de gemeenteraad van Hendrik-Ido-Ambacht, Postbus 34, 3340 AA te Hendrik-Ido-Ambacht. </text:p>
            <text:p text:style-name="last-al">Voor het indienen van mondelinge zienswijzen kunt u vóór 1 juli 2017 een afspraak maken met dhr. R. Veeke van de afdeling Beleid en Ontwikkeling op telefoonnummer (078) 770 261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6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6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estemmingsplan ‘Zwembad De Louwert’</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961</meta:user-defined>
    <meta:user-defined meta:name="OVERHEIDop.StcrtID/DC.identifier">stcrt-2017-30961</meta:user-defined>
    <meta:user-defined meta:name="OVERHEID.TaxonomieBeleidsagenda/OVERHEID.category">Ruimte en infrastructuur | Organisatie en beleid</meta:user-defined>
    <meta:user-defined meta:name="OVERHEIDop.Ruimtelijkplan/OVERHEIDop.bekendmakingBetreffendePlan">NL.IMRO.0531.bp21ZwembadLouwert-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BE 70</meta:user-defined>
    <meta:user-defined meta:name="OVERHEIDop.woonplaats">Hendrik-Ido-Ambacht</meta:user-defined>
    <meta:user-defined meta:name="OVERHEIDop.straatnaam">Hoge 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483 428548</meta:user-defined>
    <meta:user-defined meta:name="OVERHEIDop.versieInformatie"/>
  </office:meta>
</office:document-meta>
</file>