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t Haantje West 1"onherroepel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jswijk maken bekend dat het door het college op 22 juli 2016 vastgestelde uitwerkingsplan "’t Haantje West 1" in werking is getreden en onherroepelijk is. Het plan is een uitwerking van de bestemming ‘Wonen – Uit te werken-2’ van het bestemmingsplan “Sion – ’t Haantje”, eerste herziening” (2014), teneinde de bouw van maximaal 300 woningen mogelijk te maken.</text:p>
            <text:p text:style-name="common-al">Het uitwerkingsplan heeft van vrijdag 29 juli 2016 tot en met donderdag 8 september 2016 ter inzage gelegen. Tijdens deze periode is tegen dit besluit beroep ingesteld  bij de Raad van State. Op 22 maart 2017 heeft de Raad van State uitspraak gedaan en het beroep ongegrond verklaard. Daarmee is het uitwerkingsplan onherroepelijk geworden. </text:p>
            <text:p text:style-name="common-al">Het uitwerkingsplan is in te zien in het Stadhuis, Bogaardplein 15 te Rijswijk. Ook zijn de stukken digitaal raadpleegbaar via de landelijke website www.ruimtelijkeplannen.nl (zoeken op NL.IMRO.0603.uwphaantjewest1-VA01).</text:p>
            <text:p text:style-name="common-al"/>
            <text:p text:style-name="common-al">Rijswijk, 1 juni 2017</text:p>
            <text:p text:style-name="common-al">Burgemeester en wethouders,</text:p>
            <text:p text:style-name="common-al"/>
            <text:p text:style-name="common-al">drs. M.J. Bezuijen,</text:p>
            <text:p text:style-name="common-al">burgemeester</text:p>
            <text:p text:style-name="common-al"/>
            <text:p text:style-name="common-al">drs. M. Middendorp MPC</text:p>
            <text:p text:style-name="last-al">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6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96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96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t Haantje West 1"onherroepelijk</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0960</meta:user-defined>
    <meta:user-defined meta:name="OVERHEIDop.StcrtID/DC.identifier">stcrt-2017-30960</meta:user-defined>
    <meta:user-defined meta:name="OVERHEID.TaxonomieBeleidsagenda/OVERHEID.category">Ruimte en infrastructuur | Organisatie en beleid</meta:user-defined>
    <meta:user-defined meta:name="OVERHEID.Gemeente/DC.spatial">Rijswijk</meta:user-defined>
    <meta:user-defined meta:name="OVERHEIDop.Ruimtelijkplan/OVERHEIDop.bekendmakingBetreffendePlan">NL.IMRO.0603.uwphaantjewest1-VA01</meta:user-defined>
    <meta:user-defined meta:name="DCTERMS.abstract">Uitwerkingsplan "’t Haantje West 1</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PostcodeHuisnummer/OVERHEIDop.postcodeHuisnummer">2288HD 18</meta:user-defined>
    <meta:user-defined meta:name="OVERHEIDop.woonplaats">Rijswijk</meta:user-defined>
    <meta:user-defined meta:name="OVERHEIDop.straatnaam">Beemdgra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567 448522</meta:user-defined>
    <meta:user-defined meta:name="OVERHEIDop.versieInformatie"/>
  </office:meta>
</office:document-meta>
</file>