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 woning Folgeralaan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ergunning hebben verleend voor de bouw van een vrijstaande woning met bijgebouw aan de Folgeralaan 1a te Drachten.</text:p>
            <text:p text:style-name="tussenkopcur">
            <text:span text:style-name="nadrukvet">
              <text:span text:style-name="nadrukcur">Bekijken</text:span>
            </text:span>
          </text:p>
            <text:p text:style-name="common-al">De beschikking met bijhorende stukken zijn in te zien:</text:p>
            <text:list text:style-name="id1-3-2-1-1-4">
              <text:list-item text:style-override="id1-3-2-1-1-4-1">
                <text:number>•</text:number>
                <text:p text:style-name="al">op de landelijke website www.ruimtelijkeplannen.nl met plannummer NL.IMRO.0090.OV2017SVR007-0401;</text:p>
              </text:list-item>
              <text:list-item text:style-override="id1-3-2-1-1-4-2">
                <text:number>•</text:number>
                <text:p text:style-name="al">op de gemeentelijke website www.smallingerland.nl onder bestemmingsplannen en bestemmingsplannen nu ter inzage;</text:p>
              </text:list-item>
              <text:list-item text:style-override="id1-3-2-1-1-4-3">
                <text:number>•</text:number>
                <text:p text:style-name="al">in het gemeentehuis aan de Gauke Boelensstraat 2 te Drachten, elke werkdag van 8.30 uur tot 16.30 uur en op donderdag tot 18.30 uur.</text:p>
              </text:list-item>
            </text:list>
            <text:p text:style-name="tussenkopcur">
            <text:span text:style-name="nadrukvet">
              <text:span text:style-name="nadrukcur">Reageren</text:span>
            </text:span>
          </text:p>
            <text:p text:style-name="common-al">Wanneer u het niet eens bent met dit besluit kunt u tijdens de beroepstermijn van vrijdag 2 juni tot en met 13 juli 2017 een beroepschrift indienen bij de rechtbank Noord-Nederland, Afdeling Bestuursrecht, Postbus 150, 9700 AD Groningen. Voor de behandeling van uw beroep is griffierecht verschuldigd. </text:p>
            <text:p text:style-name="common-al">U kunt alleen beroep instellen als u kunt aantonen dat u redelijkerwijs niet in staat was om tijdig een zienswijze bij de gemeenteraad in te brengen. </text:p>
            <text:p text:style-name="tussenkopcur">
            <text:span text:style-name="nadrukvet">In werking treden</text:span>
          </text:p>
            <text:p text:style-name="last-al">De beschikking treedt in werking nadat de termijn voor het indienen van een beroepschrift is afgelop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5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5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5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uw woning Folgeralaan 1a</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0959</meta:user-defined>
    <meta:user-defined meta:name="OVERHEIDop.StcrtID/DC.identifier">stcrt-2017-30959</meta:user-defined>
    <meta:user-defined meta:name="OVERHEID.TaxonomieBeleidsagenda/OVERHEID.category">Ruimte en infrastructuur | Organisatie en beleid</meta:user-defined>
    <meta:user-defined meta:name="OVERHEIDop.Ruimtelijkplan/OVERHEIDop.bekendmakingBetreffendePlan">NL.IMRO.0090.OV2017SVR007-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7AH 1</meta:user-defined>
    <meta:user-defined meta:name="OVERHEIDop.woonplaats">Drachten</meta:user-defined>
    <meta:user-defined meta:name="OVERHEIDop.straatnaam">Folgera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000 571233</meta:user-defined>
    <meta:user-defined meta:name="OVERHEIDop.versieInformatie"/>
  </office:meta>
</office:document-meta>
</file>