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9 deel Gasselternijveen-Nieuw Weerdinge (hm 0,0 – 16,87)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9 mei 2017 </text:p>
            <text:p text:style-name="considerans.al">Ons kenmerk VV/2017001564</text:p>
            <text:p text:style-name="considerans.al">Onderwerp: Verkeersbesluit N379 deel Gasselternijveen-Nieuw Weerdinge (hm 0,0 – 16,87)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379 Gasselternijveen – Zwartemeer (ook genaamd Drentse Mondenweg) een provinciale gebiedsontsluitingsweg is;</text:p>
              </text:list-item>
              <text:list-item text:style-override="id1-3-2-1-1-7-2">
                <text:number>•</text:number>
                <text:p text:style-name="al">de N379 tussen de aansluiting met de N391 en de aansluiting met de A37 is uitgevoerd als erftoegangsweg;</text:p>
              </text:list-item>
              <text:list-item text:style-override="id1-3-2-1-1-7-3">
                <text:number>•</text:number>
                <text:p text:style-name="al">de bebouwde kommen van Nieuw Weerdinge, Emmer Compascuum en Barger Compascuum (deels) zijn overgedragen aan de gemeente Emmen;</text:p>
              </text:list-item>
              <text:list-item text:style-override="id1-3-2-1-1-7-4">
                <text:number>•</text:number>
                <text:p text:style-name="al">dit verkeersbesluit betrekking heeft op het deel Gasselternijveen – </text:p>
                <text:p text:style-name="al">Nieuw Weerdinge (hm 0,0 – 16,87);</text:p>
              </text:list-item>
              <text:list-item text:style-override="id1-3-2-1-1-7-5">
                <text:number>•</text:number>
                <text:p text:style-name="al">de vigerende verkeersbesluiten niet meer actueel zijn; </text:p>
              </text:list-item>
              <text:list-item text:style-override="id1-3-2-1-1-7-6">
                <text:number>•</text:number>
                <text:p text:style-name="al">de N379 gebaat is bij het waarborgen van een goede doorstroming en een goede verkeersveiligheid;</text:p>
              </text:list-item>
              <text:list-item text:style-override="id1-3-2-1-1-7-7">
                <text:number>•</text:number>
                <text:p text:style-name="al">ter bevordering van de doorstroming en de verkeersveiligheid rotondes zijn aangelegd bij de aansluitingen met de N378/Gasselternijveen en in Nieuw Buinen, </text:p>
                <text:p text:style-name="al">1<text:span text:style-name="sup">e</text:span> Exloërmond, 2<text:span text:style-name="sup">e</text:span> Exloërmond en in Valthermond;</text:p>
              </text:list-item>
              <text:list-item text:style-override="id1-3-2-1-1-7-8">
                <text:number>•</text:number>
                <text:p text:style-name="al">de rotondes zijn aangelegd conform de landelijke CROW-richtlijn;</text:p>
              </text:list-item>
              <text:list-item text:style-override="id1-3-2-1-1-7-9">
                <text:number>•</text:number>
                <text:p text:style-name="al">ter bevordering van de doorstroming en de verkeersveiligheid een ongelijkvloerse kruising is aangelegd bij de aansluiting N374;</text:p>
              </text:list-item>
              <text:list-item text:style-override="id1-3-2-1-1-7-10">
                <text:number>•</text:number>
                <text:p text:style-name="al">ten behoeve van de verkeersveiligheid de fietsers uit de voorrang zijn bij de </text:p>
                <text:p text:style-name="al">rotondes, nabij aansluiting en parkeerplaats bij de aansluiting N374, in </text:p>
                <text:p text:style-name="al">Drouwenermond (Zuiderdiep) en bij de fietsoversteek in Valthermond </text:p>
                <text:p text:style-name="al">(Noorderdiep);</text:p>
              </text:list-item>
              <text:list-item text:style-override="id1-3-2-1-1-7-11">
                <text:number>•</text:number>
                <text:p text:style-name="al">ten behoeve van de verkeersveiligheid de kruising met Noordzijde/AVEBE als voorrangskruising is ingericht;</text:p>
              </text:list-item>
              <text:list-item text:style-override="id1-3-2-1-1-7-12">
                <text:number>•</text:number>
                <text:p text:style-name="al">de kruising met het Noorderdiep in Nieuw Buinen is heringericht met verplichte rijrichtingen;</text:p>
              </text:list-item>
              <text:list-item text:style-override="id1-3-2-1-1-7-13">
                <text:number>•</text:number>
                <text:p text:style-name="al">de komgrenzen van Drouwenermond en Nieuw Weerdinge zijn geaccentueerd;</text:p>
              </text:list-item>
              <text:list-item text:style-override="id1-3-2-1-1-7-14">
                <text:number>•</text:number>
                <text:p text:style-name="al">in Nieuw Buinen een zone parkeerverbod voor vrachtwagens en bussen is ingesteld uitgezonderd ma-vr 8-18 h;</text:p>
              </text:list-item>
              <text:list-item text:style-override="id1-3-2-1-1-7-15">
                <text:number>•</text:number>
                <text:p text:style-name="al">ter bevordering van de verkeersveiligheid het op weggedeelten verboden is in te halen;</text:p>
              </text:list-item>
              <text:list-item text:style-override="id1-3-2-1-1-7-16">
                <text:number>•</text:number>
                <text:p text:style-name="al">bij de rotondes in Nieuw Buinen en 2<text:span text:style-name="sup">e</text:span> Exloërmond voetpaden liggen; </text:p>
              </text:list-item>
              <text:list-item text:style-override="id1-3-2-1-1-7-17">
                <text:number>•</text:number>
                <text:p text:style-name="al">(brom)fietsverkeer geen gebruik mag maken van de N379;</text:p>
              </text:list-item>
              <text:list-item text:style-override="id1-3-2-1-1-7-18">
                <text:number>•</text:number>
                <text:p text:style-name="al">overeenkomstig artikel 24 van het Besluit administratieve bepalingen inzake het wegverkeer overleg is geweest met de (gemachtigde van de) korpschef van de nationale politie;</text:p>
              </text:list-item>
              <text:list-item text:style-override="id1-3-2-1-1-7-19">
                <text:number>•</text:number>
                <text:p text:style-name="al">dat overeenkomstig artikel 25 van het Besluit administratieve bepalingen inzake het wegverkeer overleg is geweest met de gemeenten Emmen, Aa en Hunze en Borger-Odoorn.</text:p>
              </text:list-item>
            </text:list>
            <text:p text:style-name="considerans_bottom"/>
          </text:section>
          <text:section text:name="afkondiging_id1-3-2-1-2" text:style-name="afkondiging">
            <text:p text:style-name="afkondiging_top"/>
            <text:p text:style-name="al">
            <text:span text:style-name="nadrukvet">Besluit m.b.t. de N379 deel Gasselternijveen – Nieuw Weerdinge hm 0,0 – 16,87:</text:span>
          </text:p>
            <text:p text:style-name="al"/>
            <text:list text:style-name="id1-3-2-1-2-3">
              <text:list-item text:style-override="id1-3-2-1-2-3-1">
                <text:number>1.</text:number>
                <text:p text:style-name="al">de verkeersbesluiten kenmerk VV/A1/2000009235 d.d. 5 september 2000 (provinciaal blad 55 van 2000), VV/A5 2002001465 d.d. 5 februari 2002 (provinciaal  blad 4 van 2002), VV/A6/2002001466 d.d. 5 februari 2002 (provinciaal blad 5 van 2002), VV/A8/2002001468 (provinciaal blad 7 van 2002) en VV/A3/2003008382 (provinciaal blad 70 van 2003) in te trekken;</text:p>
              </text:list-item>
              <text:list-item text:style-override="id1-3-2-1-2-3-2">
                <text:number>2.</text:number>
                <text:p text:style-name="al">met borden B1 en B6 van bijlage 1 van het RVV de N379 incl. het naastgelegen (brom)fietspaden aan te wijzen als voorrangsweg;</text:p>
              </text:list-item>
              <text:list-item text:style-override="id1-3-2-1-2-3-3">
                <text:number>3.</text:number>
                <text:p text:style-name="al">met bord B6 van bijlage 1 van het RVV te bepalen dat verkeer op de rotondes Nieuw Buinen (ca hm 5,9), 1<text:span text:style-name="sup">e</text:span> Exloërmond (ca hm 8,5), 2<text:span text:style-name="sup">e</text:span> Exloërmond (ca hm 10,35) en Valthermond (ca hm 13,8) voorrang heeft op het verkeer dat de rotonde nadert;</text:p>
              </text:list-item>
              <text:list-item text:style-override="id1-3-2-1-2-3-4">
                <text:number>4.</text:number>
                <text:p text:style-name="al">met bord B6 van bijlage 1 van het RVV te bepalen dat verkeer op de Noordzijde/ AVEBE voorrang heeft op het kruisende verkeer;</text:p>
              </text:list-item>
              <text:list-item text:style-override="id1-3-2-1-2-3-5">
                <text:number>5.</text:number>
                <text:p text:style-name="al">met bord B6 van bijlage 1 van het RVV dat (brom)fietsers voorrang moeten verlenen aan het kruisende verkeer bij de rotondes, bij Zuiderdiep Drouwenermond  (ca hm 2,4), richting Parkeerplaats bij N374 (ca hm 3,8), bij de op- en afritten van de N374 en bij Noorderdiep fietsoversteek Valthermond (ca hm 13,6);</text:p>
              </text:list-item>
              <text:list-item text:style-override="id1-3-2-1-2-3-6">
                <text:number>6.</text:number>
                <text:p text:style-name="al">met bord C15 van bijlage 1 van het RVV de N379 gesloten te verklaren voor (brom)fietsers en gehandicaptenvoertuigen; </text:p>
              </text:list-item>
              <text:list-item text:style-override="id1-3-2-1-2-3-7">
                <text:number>7.</text:number>
                <text:p text:style-name="al">met bord D1 van bijlage 1 van het RVV een verplichte rijrichting in te stellen op de rotondes;</text:p>
              </text:list-item>
              <text:list-item text:style-override="id1-3-2-1-2-3-8">
                <text:number>8.</text:number>
                <text:p text:style-name="al">met bord D2 van bijlage 1 van het RVV dat bestuurders ter plekke van de rotondes, kruising Noordzijde/AVEBE (ca hm 0,25), de parkeerplaats bij de N374 (ca hm 3,8), de Noorderdiep in Nieuw Buinen (ca hm 5,7), de komgrenzen  Drouwenermond (ca hm 2,0 en 2,7) en Nieuw Weerdinge (ca hm 16,5) en de fietsoversteek Noorderdiep in Valthermond (ca hm 13,6) voorbij gaan aan de zijde die de pijl aangeeft;</text:p>
              </text:list-item>
              <text:list-item text:style-override="id1-3-2-1-2-3-9">
                <text:number>9.</text:number>
                <text:p text:style-name="al">met bord D4 van bijlage 1 van het RVV het verkeer verplichten rechtdoor te gaan ter hoogte van hm 5,7 (Noorderdiep, Nieuw Buinen);</text:p>
              </text:list-item>
              <text:list-item text:style-override="id1-3-2-1-2-3-10">
                <text:number>10.</text:number>
                <text:p text:style-name="al">met borden E201-ZB met onderbord ‘uitgezonderd ma-vr 8-18h’ en E201-ZE tot het instellen en opheffen van een parkeerverbodszone voor vrachtwagens en bussen uitgezonderd maandag-vrijdag van 8-18 uur;</text:p>
              </text:list-item>
              <text:list-item text:style-override="id1-3-2-1-2-3-11">
                <text:number>11</text:number>
                <text:p text:style-name="al">met bord G7 van bijlage 1 van het RVV de desbetreffende paden bij de rotondes in Nieuw Buinen en 2<text:span text:style-name="sup">e</text:span> Exloërmond aan te wijzen als voetpad;</text:p>
              </text:list-item>
              <text:list-item text:style-override="id1-3-2-1-2-3-12">
                <text:number>12</text:number>
                <text:p text:style-name="al">met borden G12a en G12b van bijlage 1 van het RVV de voor (brom)fietsers  bestemde weggedeelten aan te wijzen als (brom)fietspad;</text:p>
              </text:list-item>
              <text:list-item text:style-override="id1-3-2-1-2-3-13">
                <text:number>13</text:number>
                <text:p text:style-name="al">met een doorgetrokken asmarkering tot een inhaalverbod ter hoogte van hm 0,3 – 0,6. </text:p>
                <text:p text:style-name="al">Gedeputeerde Staten voornoemd,</text:p>
                <text:p text:style-name="al">namens dezen,</text:p>
                <text:p text:style-name="al">    </text:p>
                <text:p text:style-name="al">ing. S.A.B. de Vries,</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www.officielebekendmakingen.nl Staatscourant rubriek verkeersbesluiten).</text:p>
                <text:p text:style-name="al"> </text:p>
              </text:list-item>
            </text:list>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http://www.provincie.drenthe.nl/loket/bezwaarschrift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2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2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2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79 deel Gasselternijveen-Nieuw Weerdinge (hm 0,0 – 16,87) 2017</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927</meta:user-defined>
    <meta:user-defined meta:name="OVERHEIDop.StcrtID/DC.identifier">stcrt-2017-30927</meta:user-defined>
    <meta:user-defined meta:name="DCTERMS.alternative">Provincie Drenthe - verkeersbesluit N379 - Gasselternijveen-Nieuw Weerdinge</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9515PB 31</meta:user-defined>
    <meta:user-defined meta:name="OVERHEIDop.woonplaats">Gasselternijveenschemond</meta:user-defined>
    <meta:user-defined meta:name="OVERHEIDop.straatnaam">Noordzijde</meta:user-defined>
    <meta:user-defined meta:name="OVERHEID.PostcodeHuisnummer/OVERHEIDop.postcodeHuisnummer">7831JB 2</meta:user-defined>
    <meta:user-defined meta:name="OVERHEIDop.woonplaats">Nieuw-Weerdinge</meta:user-defined>
    <meta:user-defined meta:name="OVERHEIDop.straatnaam">Drentse Mond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D4</meta:user-defined>
    <meta:user-defined meta:name="OVERHEIDop.verkeersbordcode">G7</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4804 557229</meta:user-defined>
    <meta:user-defined meta:name="OVERHEID.EPSG28992/DC.spatial">263952 543432</meta:user-defined>
    <meta:user-defined meta:name="OVERHEIDop.versieInformatie"/>
  </office:meta>
</office:document-meta>
</file>