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854 Dalen-Zweeloo (hm 0,065 - 10,275 en 11,870 – 12,730)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9 mei 2017 </text:p>
            <text:p text:style-name="considerans.al">Ons kenmerk VV/2017001565</text:p>
            <text:p text:style-name="considerans.al">Onderwerp: Verkeersbesluit N854 Dalen-Zweeloo (hm 0,065 - 10,275 en 11,870 – 12,730) 2017 </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854 Dalen-Zweeloo een provinciale gebiedsontsluitingsweg is met uitzondering van de bebouwde kommen van Aalden en Zweeloo;</text:p>
              </text:list-item>
              <text:list-item text:style-override="id1-3-2-1-1-7-2">
                <text:number>•</text:number>
                <text:p text:style-name="al">verkeersbesluit kenmerk VV/A6/2005004471 d.d. 12 mei 2005 (provinciaal blad 42 van 2005) niet actueel is;</text:p>
              </text:list-item>
              <text:list-item text:style-override="id1-3-2-1-1-7-3">
                <text:number>•</text:number>
                <text:p text:style-name="al">de N854 gebaat is bij het waarborgen van een goede doorstroming en goede verkeersveiligheid;</text:p>
              </text:list-item>
              <text:list-item text:style-override="id1-3-2-1-1-7-4">
                <text:number>•</text:number>
                <text:p text:style-name="al">ter bevordering  van de doorstroming en de verkeersveiligheid rotondes zijn aangelegd bij de A37 (hm 2,3 en 2,6), de Oosterhesselerbrug (hm 3,9), de Geserweg (hm 6,4) en de N381 (hm 12,6 en 12,7);</text:p>
              </text:list-item>
              <text:list-item text:style-override="id1-3-2-1-1-7-5">
                <text:number>•</text:number>
                <text:p text:style-name="al">de rotondes zijn aangelegd conform de landelijke CROW-richtlijn;</text:p>
              </text:list-item>
              <text:list-item text:style-override="id1-3-2-1-1-7-6">
                <text:number>•</text:number>
                <text:p text:style-name="al">bevordering van de verkeersveiligheid het op weggedeelten verboden is in te </text:p>
                <text:p text:style-name="al">halen;</text:p>
              </text:list-item>
              <text:list-item text:style-override="id1-3-2-1-1-7-7">
                <text:number>•</text:number>
                <text:p text:style-name="al">(brom)fietsverkeer geen gebruik mag maken van de N854;</text:p>
              </text:list-item>
              <text:list-item text:style-override="id1-3-2-1-1-7-8">
                <text:number>•</text:number>
                <text:p text:style-name="al">ten behoeve van de verkeersveiligheid (brom)fietsers en verkeer op de parallelweg voorrang verlenen aan het verkeer op de rotondes en van de zijwegen Valsteeg/Giestee (ca hm 0,35), Trambaan (ca hm 2,7), de Oude Geeserweg (ca hm 2,85) en de uitrit bij horeca nabij de rotonde en brug Verlengde Hoogeveense Vaart (ca hm 3,9);</text:p>
              </text:list-item>
              <text:list-item text:style-override="id1-3-2-1-1-7-9">
                <text:number>•</text:number>
                <text:p text:style-name="al">de parallelweg aan de Oosterhesselerweg/N854 in eigendom is van de gemeente Coevorden (ca hm 1,7 – 2,85/Oude Geeserweg) m.u.v. stukje bij de rotonde A27 (hm 2,4-2,5);</text:p>
              </text:list-item>
              <text:list-item text:style-override="id1-3-2-1-1-7-10">
                <text:number>•</text:number>
                <text:p text:style-name="al">een busroute (deels) over de N854 gaat; </text:p>
              </text:list-item>
              <text:list-item text:style-override="id1-3-2-1-1-7-11">
                <text:number>•</text:number>
                <text:p text:style-name="al">verkeer komende vanaf de carpoolplaats bij de N854/N381 de juiste richting rijdt;</text:p>
              </text:list-item>
              <text:list-item text:style-override="id1-3-2-1-1-7-12">
                <text:number>•</text:number>
                <text:p text:style-name="al">overeenkomstig artikel 24 van het Besluit administratieve bepalingen inzake het wegverkeer overleg is geweest met de (gemachtigde van de) korpschef van de nationale politie;</text:p>
              </text:list-item>
              <text:list-item text:style-override="id1-3-2-1-1-7-13">
                <text:number>•</text:number>
                <text:p text:style-name="al">overeenkomstig artikel 25 van het Besluit administratieve bepalingen inzake het wegverkeer overleg is geweest met de gemeente Coevorden.</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verkeersbesluit kenmerk VV/A6/2005004471 d.d. 12 mei 2005 (provinciaal blad 42 van 2005) in te trekken;</text:p>
              </text:list-item>
              <text:list-item text:style-override="id1-3-2-1-2-3-2">
                <text:number>2.</text:number>
                <text:p text:style-name="al">met borden B1 en B6 van bijlage 1 van het RVV de N854 Dalen-Zweeloo incl. het naastgelegen (brom)fietspad aan te wijzen als voorrangsweg;</text:p>
              </text:list-item>
              <text:list-item text:style-override="id1-3-2-1-2-3-3">
                <text:number>3.</text:number>
                <text:p text:style-name="al">met borden G12a en G12b van bijlage 1 van het RVV de voor (brom)fietsers bestemde weggedeelten aan te wijzen als (brom)fietspad;</text:p>
              </text:list-item>
              <text:list-item text:style-override="id1-3-2-1-2-3-4">
                <text:number>4.</text:number>
                <text:p text:style-name="al">met bord B6 van bijlage 1 van het RVV te bepalen dat verkeer op de rotondes bij de A37 (hm 2,3 en 2,6), de Oosterhesselerbrug (hm 3,9), de Geserweg (hm 6,4) en de N381 (hm 12,6 en 12,7) voorrang heeft op het verkeer dat de rotonde nadert;</text:p>
              </text:list-item>
              <text:list-item text:style-override="id1-3-2-1-2-3-5">
                <text:number>5.</text:number>
                <text:p text:style-name="al">met bord B6 van bijlage 1 van het RVV te bepalen dat (brom)fietsers en verkeer op de parallelwg bij de rotondes en de zijwegen Valsteeg/Giestee (ca hm 0,35), Trambaan (ca hm 2,7), de Oude Geeserweg (ca hm 2,85) en bij de uitrit bij de horeca nabij de rotonde/brug Verlengde Hoogeveense Vaart (ca hm 3,9) voorrang moeten verlenen aan het kruisende verkeer;</text:p>
              </text:list-item>
              <text:list-item text:style-override="id1-3-2-1-2-3-6">
                <text:number>6.</text:number>
                <text:p text:style-name="al">met bord C4 van bijlage 1 van het RVV bij de carpoolplaats t.h.v. hm 12,7 (aansluiting N381) dat ter plekke eenrichtingsverkeer is ingesteld;</text:p>
              </text:list-item>
              <text:list-item text:style-override="id1-3-2-1-2-3-7">
                <text:number>7.</text:number>
                <text:p text:style-name="al">met bord C15 van bijlage 1 van het RVV dat de N854 gesloten is voor (brom)fietsers en gehandicaptenvoertuigen; </text:p>
              </text:list-item>
              <text:list-item text:style-override="id1-3-2-1-2-3-8">
                <text:number>8.</text:number>
                <text:p text:style-name="al">met bord D1 van bijlage 1 van het RVV dat een verplichte rijrichting is ingesteld op de rotondes;</text:p>
              </text:list-item>
              <text:list-item text:style-override="id1-3-2-1-2-3-9">
                <text:number>9.</text:number>
                <text:p text:style-name="al">met bord D2 van bijlage 1 van het RVV bij de rotondes dat bestuurders ter plekke voorbij gaan aan de zijde die de pijl aangeeft;</text:p>
              </text:list-item>
              <text:list-item text:style-override="id1-3-2-1-2-3-10">
                <text:number>10.</text:number>
                <text:p text:style-name="al">met bord L3 van bijlage 1 van het RVV de desbetreffende plekken aan te wijzen als bushalte;</text:p>
              </text:list-item>
              <text:list-item text:style-override="id1-3-2-1-2-3-11">
                <text:number>11</text:number>
                <text:p text:style-name="al">met een doorgetrokken asmarkering tot het instellen van een inhaalverbod voor de gedeelten ca hm 0,5 – 0,9; hm 1,95 – 2,3/rotonde A37) en hm 7,8 – 8,2.</text:p>
              </text:list-item>
            </text:list>
            <text:p text:style-name="al"> </text:p>
            <text:p text:style-name="al">Gedeputeerde Staten voornoemd,</text:p>
            <text:p text:style-name="al">namens dezen,</text:p>
            <text:p text:style-name="al">    </text:p>
            <text:p text:style-name="al">ing. S.A.B. de Vries,</text:p>
            <text:p text:style-name="al">teamleider Verkeer en Vervoer </text:p>
            <text:p text:style-name="al"> </text:p>
            <text:p text:style-name="al">mb/coll.</text:p>
            <text:p text:style-name="al"> </text:p>
            <text:p text:style-name="al">
            <text:span text:style-name="nadrukvet">Openbaar 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http://www.provincie.drenthe.nl/loket/bezwaarschrift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0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0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0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854 Dalen-Zweeloo (hm 0,065 - 10,275 en 11,870 – 12,730) 2017</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907</meta:user-defined>
    <meta:user-defined meta:name="OVERHEIDop.StcrtID/DC.identifier">stcrt-2017-30907</meta:user-defined>
    <meta:user-defined meta:name="DCTERMS.alternative">Provincie Drenthe - verkeersbesluit N854 - Dalen-Zweeloo</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Coevorden</meta:user-defined>
    <meta:user-defined meta:name="OVERHEID.PostcodeHuisnummer/OVERHEIDop.postcodeHuisnummer">7851AJ 56</meta:user-defined>
    <meta:user-defined meta:name="OVERHEIDop.woonplaats">Zweeloo</meta:user-defined>
    <meta:user-defined meta:name="OVERHEIDop.straatnaam">Klooster</meta:user-defined>
    <meta:user-defined meta:name="OVERHEID.PostcodeHuisnummer/OVERHEIDop.postcodeHuisnummer">7751AK 54</meta:user-defined>
    <meta:user-defined meta:name="OVERHEIDop.woonplaats">Dalen</meta:user-defined>
    <meta:user-defined meta:name="OVERHEIDop.straatnaam">Noordw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6</meta:user-defined>
    <meta:user-defined meta:name="OVERHEIDop.verkeersbordcode">C4</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5648 536013</meta:user-defined>
    <meta:user-defined meta:name="OVERHEID.EPSG28992/DC.spatial">247255 525366</meta:user-defined>
    <meta:user-defined meta:name="OVERHEIDop.versieInformatie"/>
  </office:meta>
</office:document-meta>
</file>