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intrekking van een parkeerverbodzone op de gehele Zevenster en in plaats daarvan instelling van een parkeerverbodzone op het wegvak voor Zevenster 21 t/m 26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
            <text:span text:style-name="nadrukvet">gelet op:</text:span>
          </text:p>
            <text:p text:style-name="common-al">
            <text:span text:style-name="nadrukvet">•</text:span>
            <text:span text:style-name="nadrukvet">	artikel 18 lid 1d van de Wegenverkeerswet 1994, waarin bepaald is dat ons college de bevoegdheid heeft tot het nemen van verkeersbesluiten;</text:span>
          </text:p>
            <text:p text:style-name="common-al">
            <text:span text:style-name="nadrukvet">•</text:span>
            <text:span text:style-name="nadrukvet">	het Reglement verkeersregels en verkeerstekens 1990, het Besluit Administratieve Bepalingen inzake het Wegverkeer, de Wegenverkeerswet 1994 en de Uitvoeringsvoorschriften BABW inzake verkeerstekens;</text:span>
          </text:p>
            <text:p text:style-name="common-al">
            <text:span text:style-name="nadrukvet">overwegende dat: </text:span>
          </text:p>
            <text:p text:style-name="common-al">
            <text:span text:style-name="nadrukvet">•</text:span>
            <text:span text:style-name="nadrukvet">	wij klachten ontvangen hebben over het parkeren door bezoekers van het Van der Valk complex in de Zevenster;</text:span>
          </text:p>
            <text:p text:style-name="common-al">
            <text:span text:style-name="nadrukvet">•</text:span>
            <text:span text:style-name="nadrukvet">	het aantal parkeerders op sommige momenten zo groot is dat de doorgang voor het overige verkeer gehinderd wordt;</text:span>
          </text:p>
            <text:p text:style-name="common-al">
            <text:span text:style-name="nadrukvet">•</text:span>
            <text:span text:style-name="nadrukvet">	bewoners van de Zevenster op die momenten ook gehinderd worden bij het inrijden/verlaten van hun uitritten;</text:span>
          </text:p>
            <text:p text:style-name="common-al">
            <text:span text:style-name="nadrukvet">•</text:span>
            <text:span text:style-name="nadrukvet">	een aantal bewoners ons daarom gevraagd heeft deze situatie te verbeteren;</text:span>
          </text:p>
            <text:p text:style-name="common-al">
            <text:span text:style-name="nadrukvet">•</text:span>
            <text:span text:style-name="nadrukvet">	wij met ons besluit van 31 januari 2017 (zaaknummer 1376717) besloten hebben tot instelling van een parkeerverbodzone op de gehele Zevenster te Hoorn;</text:span>
          </text:p>
            <text:p text:style-name="common-al">
            <text:span text:style-name="nadrukvet">•</text:span>
            <text:span text:style-name="nadrukvet">	wij daarop een bezwaar ontvangen hebben namens meerdere bewoners van de Zevenster, waarin voorgesteld is om de zone voor een kleiner gebied te laten gelden;</text:span>
          </text:p>
            <text:p text:style-name="common-al">
            <text:span text:style-name="nadrukvet">•</text:span>
            <text:span text:style-name="nadrukvet">	wij daarom gesproken hebben met zowel de bezwaarmakers en de aanvragers;</text:span>
          </text:p>
            <text:p text:style-name="common-al">
            <text:span text:style-name="nadrukvet">•</text:span>
            <text:span text:style-name="nadrukvet">	wij naar aanleiding van deze gesprekken de parkeerverbodzone willen verkleinen tot het wegvak voor huisnummer 21 t/m 26;</text:span>
          </text:p>
            <text:p text:style-name="common-al">
            <text:span text:style-name="nadrukvet">•</text:span>
            <text:span text:style-name="nadrukvet">	wij daarom, tot het zoveel mogelijk waarborgen van de vrijheid van het verkeer, een parkeerverbodzone instellen op de Zevenster te Hoorn, voor wat betreft het wegvak gelegen voor de huisnummers 21 t/m 26; </text:span>
          </text:p>
            <text:p text:style-name="common-al">
            <text:span text:style-name="nadrukvet">•</text:span>
            <text:span text:style-name="nadrukvet">	overleg gevoerd is met de korpschef van het regionaal politiekorps Noord-Holland Noord en deze positief geadviseerd heeft op onderstaande maatregel;</text:span>
          </text:p>
            <text:p text:style-name="common-al">
            <text:span text:style-name="nadrukvet">•</text:span>
            <text:span text:style-name="nadrukvet">	de betreffende straat in beheer is bij de gemeente Hoorn;</text:span>
          </text:p>
            <text:p text:style-name="common-al">
            <text:span text:style-name="nadrukvet">Besluit: </text:span>
          </text:p>
            <text:p text:style-name="common-al">
            <text:span text:style-name="nadrukvet">1.</text:span>
            <text:span text:style-name="nadrukvet">	Intrekking van ons besluit van 31 januari 2017 (zaaknummer 1376717) tot het instellen van een parkeerverbodzone op de Zevenster te Hoorn.</text:span>
          </text:p>
            <text:p text:style-name="common-al">
            <text:span text:style-name="nadrukvet">2.</text:span>
            <text:span text:style-name="nadrukvet">	Door plaatsing van borden E10(E1) van bijlage I van het Reglement Verkeersregels en Verkeerstekens 1990, tot het instellen van een parkeerverbodzone op de Zevenster te Hoorn, voor wat betreft het wegvak gelegen voor de huisnummers 21 t/m 26. </text:span>
          </text:p>
            <text:p text:style-name="common-al">
            <text:span text:style-name="nadrukvet">Aldus vastgesteld </text:span>
          </text:p>
            <text:p text:style-name="common-al">
            <text:span text:style-name="nadrukvet">namens het college van burgemeester en wethouders</text:span>
          </text:p>
            <text:p text:style-name="common-al">
            <text:span text:style-name="nadrukvet">J. Tjalma</text:span>
          </text:p>
            <text:p text:style-name="common-al">
            <text:span text:style-name="nadrukvet">Teammanager Ingenieursbureau</text:span>
          </text:p>
            <text:p text:style-name="common-al">
            <text:span text:style-name="nadrukvet">Bent u het niet eens met dit besluit?</text:span>
          </text:p>
            <text:p text:style-name="common-al">
            <text:span text:style-name="nadrukvet">In dat geval adviseren wij u om eerst contact met ons op te nemen. Wij nemen samen met u het besluit door. U kunt hiervoor bellen met 0229-252200. Als u het kenmerk van de brief bij de hand houdt, kunnen wij u sneller helpen.</text:span>
          </text:p>
            <text:p text:style-name="common-al">
            <text:span text:style-name="nadrukvet">Als we er niet uitkomen, kunt u een bezwaarschrift stur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aan: het college van burgemeester en wethouders. Adres: Postbus 603, 1620 AR Hoorn.</text:span>
          </text:p>
            <text:p text:style-name="common-al">
            <text:span text:style-name="nadrukvet">In uw bezwaarschrift moet het volgende staan:</text:span>
          </text:p>
            <text:p text:style-name="common-al">
            <text:span text:style-name="nadrukvet">•</text:span>
            <text:span text:style-name="nadrukvet">	uw naam, adres en graag ook uw telefoonnummer;</text:span>
          </text:p>
            <text:p text:style-name="common-al">
            <text:span text:style-name="nadrukvet">•</text:span>
            <text:span text:style-name="nadrukvet">	een duidelijke omschrijving van het besluit waartegen u bezwaar maakt (u kunt bijvoorbeeld de datum en ons kenmerk van het besluit vermelden of een kopie meesturen);</text:span>
          </text:p>
            <text:p text:style-name="common-al">
            <text:span text:style-name="nadrukvet">•</text:span>
            <text:span text:style-name="nadrukvet">	de reden(en) waarom u bezwaar maakt;</text:span>
          </text:p>
            <text:p text:style-name="common-al">
            <text:span text:style-name="nadrukvet">•</text:span>
            <text:span text:style-name="nadrukvet">	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span>
          </text:p>
            <text:p text:style-name="last-al">
            <text:span text:style-name="nadrukvet">Als u een voorlopige voorziening aanvraagt, bent u griffierecht verschuldigd. U ontvangt hiervoor automatisch een r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0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intrekking van een parkeerverbodzone op de gehele Zevenster en in plaats daarvan instelling van een parkeerverbodzone op het wegvak voor Zevenster 21 t/m 26 te Hoor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902</meta:user-defined>
    <meta:user-defined meta:name="OVERHEIDop.StcrtID/DC.identifier">stcrt-2017-30902</meta:user-defined>
    <meta:user-defined meta:name="DCTERMS.alternative">Gemeente Hoorn - Verkeersbesluit tot intrekking van een parkeerverbodzone op de gehele Zevenster -  en in plaats daarvan instelling van een parkeerverbodzone op het wegvak voor Zevenster 21 t/m 26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5MD 24</meta:user-defined>
    <meta:user-defined meta:name="OVERHEIDop.woonplaats">Hoorn</meta:user-defined>
    <meta:user-defined meta:name="OVERHEIDop.straatnaam">Zevens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660 518243</meta:user-defined>
    <meta:user-defined meta:name="OVERHEIDop.versieInformatie"/>
  </office:meta>
</office:document-meta>
</file>