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1 juni 2017, nummer WBV 2017/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4.3.2 Vreemdelingencirculaire 2000 komt te luiden:</text:p>
      <text:section text:style-name="ifm_sect_mleft.5.1mm_ifm" text:name="d15e56">
        <text:h text:style-name="ifm_p_font.bold_mt.5.08mm_page.keep-with-next_ifm" text:outline-level="4">4.3.2<text:s/>Algemene beleidsregels</text:h>
        <text:p text:style-name="ifm_p_mt.4.23mm_ifm">Op grond van artikel 16, eerste lid, aanhef en onder c, Vw juncto artikel 26, eerste lid, Vw moet de vreemdeling op enig moment tussen de datum van indiening van de aanvraag en het moment waarop de IND op die aanvraag beslist, gelijktijdig voldoen aan alle drie de elementen van de middelen van bestaan:</text:p>
        <text:p text:style-name="ifm_p_indent.-5mm_mleft.5mm_ifm">•<text:tab/>de middelen van bestaan moeten zelfstandig zijn;</text:p>
        <text:p text:style-name="ifm_p_indent.-5mm_mleft.5mm_ifm">•<text:tab/>de middelen van bestaan moeten duurzaam zijn; en</text:p>
        <text:p text:style-name="ifm_p_indent.-5mm_mleft.5mm_ifm">•<text:tab/>de middelen van bestaan moeten voldoende hoog zijn.</text:p>
        <text:p text:style-name="ifm_p_mt.3.7mm_ifm">De IND past de eisen met betrekking tot de middelen van bestaan toe op alle aanvragen tot het verlenen, verlengen en wijzigen van een verblijfsvergunning regulier voor bepaalde tijd, tenzij in het Vb, het VV of de Vc voor specifieke groepen andersluidende bepalingen over de middelen van bestaan zijn opgenomen.</text:p>
        <text:p text:style-name="ifm_p_mt.3.7mm_ifm">Op grond van artikel 16, eerste lid, aanhef en onder c, Vw wijst de IND de aanvraag voor een verblijfsvergunning regulier voor bepaalde tijd af als de vreemdeling niet zelfstandig en duurzaam beschikt over voldoende middelen van bestaan.</text:p>
        <text:p text:style-name="ifm_p_mt.3.7mm_ifm">Op grond van artikel 3.103 Vb junctis artikelen 3.74 Vb en 3.19 VV past de IND het normbedrag toe dat van toepassing is op het tijdstip waarop de aanvraag is ontvangen tenzij:</text:p>
        <text:p text:style-name="ifm_p_indent.-5mm_mleft.5mm_ifm">•<text:tab/>het normbedrag ten tijde van het beoordelen van deze aanvraag gunstiger is voor de vreemdeling; of</text:p>
        <text:p text:style-name="ifm_p_indent.-5mm_mleft.5mm_ifm">•<text:tab/>de middelen van bestaan worden berekend in de periode van drie jaar als bedoeld in artikel 3.75, derde lid, Vb of in de periode van een jaar als bedoeld in artikel 3.24b VV. In dat geval is het normbedrag van toepassing zoals dat gold in die betreffende periode.</text:p>
        <text:p text:style-name="ifm_p_mt.3.7mm_ifm">Bij de berekening van de hoogte van het totale inkomen telt de IND alle bestanddelen van het inkomen mee, voor zover die zelfstandig én duurzaam zijn.</text:p>
        <text:p text:style-name="ifm_p_mt.3.7mm_ifm">Een vreemdeling beschikt in ieder geval niet zelfstandig en duurzaam over voldoende middelen van bestaan als sprake is van een faillissement of surseance van betaling van de vreemdeling of diens referent.</text:p>
        <text:p text:style-name="ifm_p_mt.3.7mm_ifm">Overgangsrecht verhoging normbedrag voor alleenstaanden en alleenstaande ouders</text:p>
        <text:p text:style-name="ifm_p_mt.3.7mm_ifm">Het normbedrag voor alleenstaanden zoals opgenomen in artikel 3.19, eerste lid, VV geldt niet bij aanvragen om verlenging van de geldigheidsduur van de verblijfsvergunning regulier als de vreemdeling rechtmatig verblijf heeft verkregen voor 31 juli 2010 op basis van het normbedrag voor alleenstaanden. In dit geval geldt in plaats van 70% van het wettelijk minimumloon de norm van 50% van het wettelijk minimumloon.</text:p>
        <text:p text:style-name="ifm_p_mt.3.7mm_ifm">Het normbedrag voor alleenstaande ouders zoals opgenomen in artikel 3.19, tweede lid, VV geldt niet bij aanvragen om verlenging van de geldigheidsduur van de verblijfsvergunning regulier als de vreemdeling rechtmatig verblijf heeft verkregen voor 31 juli 2010 op basis van het normbedrag voor alleenstaande ouders. In dit geval geldt in plaats van 90% van het wettelijk minimumloon de norm van 70% van het wettelijk minimumloon.</text:p>
        <text:p text:style-name="ifm_p_mt.3.7mm_ifm">De afwijkende normbedragen gelden ook voor degenen die het verblijf financieren van vreemdelingen die voor 31 juli 2010 verblijf hebben gekregen. Deze overgangsregeling geldt tot 31 juli 2013.</text:p>
      </text:section>
      <text:p text:style-name="ifm_p_mt.3.7mm_indent.no_ifm">B</text:p>
      <text:p text:style-name="ifm_p_mt.3.7mm_ifm">Paragraaf B1/4.3.3.1 Vreemdelingencirculaire 2000 komt te luiden:</text:p>
      <text:section text:style-name="ifm_sect_mleft.5.1mm_ifm" text:name="d15e107">
        <text:h text:style-name="ifm_p_font.bold_mt.5.08mm_page.keep-with-next_ifm" text:outline-level="4">4.3.3.1<text:s/>Inkomen uit arbeid in loondienst</text:h>
        <text:p text:style-name="ifm_p_mt.4.23mm_ifm">De IND merkt toeslagen en vergoedingen verworven uit arbeid in loondienst als zelfstandige middelen van bestaan in de zin van artikel 3.73, eerste lid, Vb aan als wordt voldaan aan de volgende voorwaarden:</text:p>
        <text:p text:style-name="ifm_p_indent.-5mm_mleft.5mm_ifm">•<text:tab/>de toeslagen en vergoedingen zijn contractueel vastgelegd; en</text:p>
        <text:p text:style-name="ifm_p_indent.-5mm_mleft.5mm_ifm">•<text:tab/>over de toeslagen en de vergoedingen worden de vereiste belastingen en premies afgedragen.</text:p>
        <text:p text:style-name="ifm_p_mt.3.7mm_ifm">De IND stelt gesubsidieerde arbeid in loondienst gelijk aan andere vormen van arbeid in loondienst.</text:p>
        <text:p text:style-name="ifm_p_mt.3.7mm_ifm">Op grond van artikel 3.75, eerste lid, Vb beoordeelt de IND de middelen van bestaan uit arbeid in loondienst als duurzaam, wanneer de vreemdeling voor een periode van minder dan één jaar in Nederland wil verblijven en de middelen van bestaan gedurende deze periode beschikbaar zijn.</text:p>
        <text:h text:style-name="ifm_p_font.italic_mt.3.7mm_page.keep-with-next_ifm" text:outline-level="4">Flexibele arbeid</text:h>
        <text:p text:style-name="ifm_p_mt.3.7mm_ifm">De IND merkt inkomsten uit arbeid voor een uitzendbureau aan als flexibele arbeid als bedoeld in artikel 3.75, derde lid, Vb en artikel 3.24b VV, tenzij uit de overgelegde bewijsmiddelen uitdrukkelijk anders blijkt.</text:p>
        <text:h text:style-name="ifm_p_font.italic_mt.3.7mm_page.keep-with-next_ifm" text:outline-level="4">Samenvoegen van inkomstenbronnen</text:h>
        <text:p text:style-name="ifm_p_mt.3.7mm_ifm">De inkomsten uit arbeid in loondienst, bedoeld in artikel 3.75, derde lid, Vb en artikel 3.24b VV, mogen met andere zelfstandige en duurzame inkomsten worden samengevoegd (bijvoorbeeld inkomsten uit arbeid als zelfstandige) om te voldoen aan het toepasselijke normbedrag.</text:p>
        <text:h text:style-name="ifm_p_font.italic_mt.3.7mm_page.keep-with-next_ifm" text:outline-level="4">Kortdurende werkloosheid</text:h>
        <text:p text:style-name="ifm_p_mt.3.7mm_ifm">De IND telt tijdvakken van werkloosheid mee bij de periode van drie jaar als bedoeld in artikel 3.75, derde lid, Vb als tijdens deze periode zelfstandige inkomsten zijn verworven. De IND merkt als zelfstandige inkomsten ook aan inkomsten uit een uitkering op grond van de Ziektewet. In deze periode van drie jaar als bedoeld in artikel 3.75, derde lid, Vb mag het totaal van deze tijdvakken van werkloosheid niet meer dan 26 weken bedragen.</text:p>
        <text:h text:style-name="ifm_p_font.italic_mt.3.7mm_page.keep-with-next_ifm" text:outline-level="4">Beroep op de algemene middelen</text:h>
        <text:p text:style-name="ifm_p_mt.3.7mm_ifm">Als de vreemdeling tijdens de periode van drie jaar als bedoeld in artikel 3.75, derde lid, Vb een bepaalde periode een (aanvullende) uitkering uit de algemene middelen heeft ontvangen waarvoor geen premie is afgedragen, dan zijn de middelen in ieder geval niet duurzaam als bedoeld in artikel 3.75, derde lid, Vb.</text:p>
        <text:p text:style-name="ifm_p_mt.3.7mm_ifm">Als de vreemdeling tijdens de periode van een jaar als bedoeld in artikel 3.24b VV een bepaalde periode een (aanvullende) uitkering uit de algemene middelen heeft ontvangen waarvoor geen premie is afgedragen, dan zijn de middelen in ieder geval niet duurzaam als bedoeld in artikel 3.24b VV.</text:p>
        <text:h text:style-name="ifm_p_font.italic_mt.3.7mm_page.keep-with-next_ifm" text:outline-level="4">Proeftijd</text:h>
        <text:p text:style-name="ifm_p_mt.3.7mm_ifm">Als in een arbeidsovereenkomst een proeftijd is overeengekomen, kan deze worden meegenomen bij de beoordeling of de middelen van bestaan duurzaam zijn.</text:p>
        <text:h text:style-name="ifm_p_font.italic_mt.3.7mm_page.keep-with-next_ifm" text:outline-level="4">Onregelmatige inkomsten en loon in natura</text:h>
        <text:p text:style-name="ifm_p_mt.3.7mm_ifm">De IND merkt onregelmatige inkomsten en loon in natura verworven uit arbeid in loondienst van de vreemdeling aan als duurzaam als deze inkomsten structureel zijn. Deze inkomsten zijn structureel als deze in de twaalf maanden voorafgaand aan de aanvraag of het moment van beschikken ten minste elf van de twaalf maanden zijn verworven. Het laagste verkregen maandelijkse bedrag wordt meegeteld bij de beoordeling of de vreemdeling over voldoende middelen van bestaan beschikt.</text:p>
      </text:section>
      <text:p text:style-name="ifm_p_mt.3.7mm_indent.no_ifm">C</text:p>
      <text:p text:style-name="ifm_p_mt.3.7mm_ifm">Paragraaf B1/8.3.4 Vreemdelingencirculaire 2000 komt te luiden:</text:p>
      <text:section text:style-name="ifm_sect_mleft.5.1mm_ifm" text:name="d15e158">
        <text:h text:style-name="ifm_p_font.bold_mt.5.08mm_page.keep-with-next_ifm" text:outline-level="4">8.3.4<text:s/>Bewijsmiddelen afwijzingsgronden verblijfsvergunning regulier bepaalde tijd</text:h>
        <text:p text:style-name="ifm_p_mt.4.23mm_ifm">Middelenvereiste</text:p>
        <text:h text:style-name="ifm_p_font.italic_mt.3.7mm_page.keep-with-next_ifm" text:outline-level="4">Inkomsten uit arbeid in loondienst</text:h>
        <text:p text:style-name="ifm_p_mt.3.7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het jaar dan wel de drie jaren (in geval van toetsing aan respectievelijk artikel 3.24b VV dan wel artikel 3.75, derde lid, Vb) voorafgaand aan de datum van indiening van de aanvraag;</text:p>
        <text:p text:style-name="ifm_p_indent.-5mm_mleft.5mm_ifm">•<text:tab/>kopieën van jaaropgaven over het jaar dan wel de drie jaren (in geval van toetsing aan respectievelijk artikel 3.24b VV dan wel artikel 3.75, derde lid, Vb) voorafgaand aan de datum van indiening van de aanvraag; en</text:p>
        <text:p text:style-name="ifm_p_indent.-5mm_mleft.5mm_ifm">•<text:tab/>(voor zover van toepassing) uitkeringsbeschikkingen en specificaties over de drie jaren voorafgaand aan de datum van indiening van de aanvraag.</text:p>
        <text:p text:style-name="ifm_p_mt.3.7mm_ifm">De IND beschouwt als bewijsmiddel, waaruit moet blijken dat de middelen van bestaan als bedoeld in artikel 3.24b VV nog zes maanden beschikbaar zijn, een verklaring van de werkgever (bijvoorbeeld het uitzendbureau).</text:p>
        <text:h text:style-name="ifm_p_font.italic_mt.3.7mm_page.keep-with-next_ifm" text:outline-level="4">Inkomsten uit arbeid als zelfstandige</text:h>
        <text:p text:style-name="ifm_p_mt.3.7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10mm_ifm">−<text:tab/>een registeraccountant, een Accountant Administratieconsulent, een Federatie Belastingadviseur, een College Belastingadviseur of een administrateur met een beconnummer van de Belastingdienst;</text:p>
        <text:p text:style-name="ifm_p_indent.-5mm_mleft.10mm_ifm">−<text:tab/>ondertekend door zowel de administrateur als door de ondernemer zelf; en</text:p>
        <text:p text:style-name="ifm_p_indent.-5mm_mleft.10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italic_mt.3.7mm_page.keep-with-next_ifm" text:outline-level="4">Inkomsten uit inkomensvervangende uitkering</text:h>
        <text:p text:style-name="ifm_p_mt.3.7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italic_mt.3.7mm_page.keep-with-next_ifm" text:outline-level="4">Inkomsten uit eigen vermogen</text:h>
        <text:p text:style-name="ifm_p_mt.3.7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italic_mt.3.7mm_page.keep-with-next_ifm" text:outline-level="4">Inkomsten uit overige bronnen</text:h>
        <text:p text:style-name="ifm_p_mt.3.7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italic_mt.3.7mm_page.keep-with-next_ifm" text:outline-level="4">Geldig document voor grensoverschrijding</text:h>
        <text:p text:style-name="ifm_p_mt.3.7mm_ifm">De IND beschouwt een geldig – door Nederland erkend – paspoort als bewijsmiddel dat de vreemdeling beschikt over een geldig document voor grensoverschrijding waaruit zijn identiteit en nationaliteit blijkt.</text:p>
        <text:p text:style-name="ifm_p_mt.3.7mm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mt.3.7mm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italic_mt.3.7mm_page.keep-with-next_ifm" text:outline-level="4">Tbc-onderzoek</text:h>
        <text:p text:style-name="ifm_p_mt.3.7mm_ifm">De IND beschouwt een ingevulde en ondertekende ‘intentieverklaring tbc-onderzoek’ als bewijsmiddel, waaruit moet blijken dat de vreemdeling zich bereid verklaart een medisch onderzoek en eventuele behandeling van tbc te ondergaan.</text:p>
        <text:h text:style-name="ifm_p_font.italic_mt.3.7mm_page.keep-with-next_ifm" text:outline-level="4">Openbare orde</text:h>
        <text:p text:style-name="ifm_p_mt.3.7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kan invullen, relevante gegevens en bescheide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italic_mt.3.7mm_page.keep-with-next_ifm" text:outline-level="4">Basisexamen inburgering buitenland</text:h>
        <text:p text:style-name="ifm_p_mt.3.7mm_ifm">De IND beschouwt een op naam van de vreemdeling gestelde uitslagbrief van Dienst Uitvoering Onderwijs (DUO) met de verklaring dat de vreemdeling het basisexamen inburgering met goed gevolg heeft afgelegd als bewijsmiddel dat het basisexamen met goed gevolg is afgelegd; dit examen is een jaar geldig na de datum van de uitslagbrief waarin is opgenomen dat het laatste examenonderdeel is behaald. Als het basisexamen vóór 1 november 2014 is afgelegd, dan heeft de vreemdeling de uitslagbrief van het Ministerie van Buitenlandse Zaken ontvangen.</text:p>
        <text:p text:style-name="ifm_p_mt.3.7mm_ifm">De IND beschouwt conform de Wet inburgering en het Besluit inburgering als bewijsmiddel, waaruit moet blijken dat de vreemdeling is vrijgesteld van het afleggen van het basisexamen inburgering:</text:p>
        <text:p text:style-name="ifm_p_indent.-5mm_mleft.5mm_ifm">•<text:tab/>een op wettelijke basis uitgereikt Nederlands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waaruit blijkt dat een bij regeling van de minister van Sociale Zaken en Werkgelegenheid aangewezen opleiding is afgerond,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indent.-5mm_mleft.5mm_ifm">•<text:tab/>een certificaat Inburgering in het kader van de Wet inburgering nieuwkomers en bijbehorende verklaring van het ROC waaruit blijkt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indent.-5mm_mleft.5mm_ifm">•<text:tab/>een kopie van het besluit waaruit blijkt dat de vaststelling van een inburgeringsprogramma achterwege wordt gelaten, omdat een toets als bedoeld in artikel 5, vierde lid, van de Wet inburgering nieuwkomers met goed gevolg is afgelegd.</text:p>
        <text:p text:style-name="ifm_p_mt.3.7mm_ifm">De IND beschouwt als bewijsmiddel dat de mondelinge en schriftelijke vaardigheden van het basisexamen niet behoeven te worden behaald, het certificaat, bedoeld in artikel 13, tweede lid, van de Wet inburgering nieuwkomers, alsmede de verklaring van het regionaal opleidingencentrum op grond waarvan dat certificaat is afgegeven, indien uit die verklaring blijkt dat voor het onderdeel Nederlands als tweede taal ten minste niveau 2 van de eindtermen Referentiekader Nederlands als Tweede Taal is behaald.</text:p>
        <text:p text:style-name="ifm_p_mt.3.7mm_ifm">De IND beschouwt als bewijsmiddel dat de kennis van de Nederlandse samenleving van het basisexamen niet behoeft te worden behaald, het certificaat, bedoeld in artikel 13, tweede lid, van de Wet inburgering nieuwkomers, alsmede de verklaring van het regionaal opleidingencentrum op grond waarvan dat certificaat is afgegeven, indien uit die verklaring blijkt dat voor het onderdeel Maatschappij Oriëntatie is behaald het niveau van artikel 11, eerste lid, onderdeel b, van die wet, of een score van de MO-Profieltoets van ten minste: 85%, indien die toets is afgelegd voor 1 september 2001, respectievelijk 80%, indien die toets is afgelegd na 31 augustus 2001.</text:p>
        <text:p text:style-name="ifm_p_mt.3.7mm_ifm">De IND beschouwt als bewijsmiddel voor het vereiste dat voor het vak Nederlands een voldoende is behaald, een door de onderwijsinstelling gewaarmerkte cijferlijst, waaruit blijkt dat voor Nederlands een voldoende is behaald.</text:p>
        <text:p text:style-name="ifm_p_mt.3.7mm_ifm">De IND beschouwt als bewijsmiddel, dat de vreemdeling is vrijgesteld van het afleggen van het basisexamen inburgering:</text:p>
        <text:p text:style-name="ifm_p_indent.-5mm_mleft.5mm_ifm">•<text:tab/>een diploma Staatsexamen Nederlands als tweede taal, programma I of II.</text:p>
        <text:p text:style-name="ifm_p_indent.-5mm_mleft.5mm_ifm">•<text:tab/>een uittreksel van de Basisregistratie personen (BRP) of een daaraan voorafgaande bevolkingsboekhouding (bijvoorbeeld het Vestigingsregister) waaruit blijkt dat de vreemdeling ten minste acht jaren tijdens de leerplichtige leeftijd woonachtig was in Nederland.</text:p>
        <text:p text:style-name="ifm_p_mt.3.7mm_ifm">De IND beschouwt als bewijsmiddel ter onderbouwing van het beroep op bijzondere individuele omstandigheden:</text:p>
        <text:p text:style-name="ifm_p_indent.-5mm_mleft.5mm_ifm">•<text:tab/>bescheiden waaruit blijkt dat de vreemdeling inspanningen heeft geleverd die in redelijkheid kunnen worden gevergd om het basisexamen inburgering met goed gevolg af te leggen. Dit kan onder meer blijken uit het één of meermalen afleggen van het basisexamen inburgering, waarbij een positief resultaat is behaald voor het onderdeel Spreekvaardigheid en de toets Kennis van de Nederlandse Samenleving, maar geen positief resultaat is behaald voor het onderdeel Leesvaardigheid. Een afschrift van deze resultaten voegt de vreemdeling bij de mvv-aanvraag;</text:p>
        <text:p text:style-name="ifm_p_indent.-5mm_mleft.5mm_ifm">•<text:tab/>bescheiden waaruit blijkt dat sprake is van bijzondere individuele omstandigheden aan de hand waarvan de minister van Sociale Zaken en Werkgelegenheid oordeelt of de vreemdeling bij handhaving van de verplichting om het basisexamen inburgering met goed gevolg af te leggen, onmogelijk of uiterst moeilijk zijn recht op gezinshereniging kan uitoefenen; en</text:p>
        <text:p text:style-name="ifm_p_mt.3.7mm_ifm">een kopie van het vragenformulier dat is ingevuld en ondertekend door een door het hoofd van de Nederlandse diplomatieke of consulaire vertegenwoordiging aangewezen arts, in het geval van medische omstandigheden (bijlage 19 VV).</text:p>
      </text:section>
      <text:p text:style-name="ifm_p_mt.3.7mm_indent.no_ifm">D</text:p>
      <text:p text:style-name="ifm_p_mt.3.7mm_ifm">Paragraaf B9//18.1 Vreemdelingencirculaire 2000 komt te luiden:</text:p>
      <text:section text:style-name="ifm_sect_mleft.5.1mm_ifm" text:name="d15e412">
        <text:h text:style-name="ifm_p_font.bold_mt.5.08mm_page.keep-with-next_ifm" text:outline-level="4">18.1<text:s/>Algemeen</text:h>
        <text:h text:style-name="ifm_p_font.italic_mt.4.23mm_page.keep-with-next_ifm" text:outline-level="4">Inburgeringsvereiste</text:h>
        <text:p text:style-name="ifm_p_mt.3.7mm_ifm">De IND beschouwt het inburgeringsdiploma of bewijsstukken waaruit moet blijken dat de vreemdeling is vrijgesteld of ontheven van het inburgeringsexamen als bewijsmiddel dat de vreemdeling voldoet aan het inburgeringsvereiste.</text:p>
        <text:p text:style-name="ifm_p_mt.3.7mm_ifm">De IND beschouwt conform het Besluit inburgering en de Wet inburgering één van onderstaande bescheiden als bewijsmiddel dat de vreemdeling is vrijgesteld van het afleggen van het inburgeringsexamen;</text:p>
        <text:p text:style-name="ifm_p_indent.-5mm_mleft.5mm_ifm">•<text:tab/>een op wettelijke basis uitgereikt Nederlands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een certificaat Naturalisatietoets zoals dit luidde voor 1 april 2007 waaruit blijkt dat aanvrager is geslaagd voor de volgende zes onderdelen: kennis van staatsinrichting en maatschappij; spreek-, luister-, schrijf- en leesvaardigheid;</text:p>
        <text:p text:style-name="ifm_p_indent.-5mm_mleft.5mm_ifm">•<text:tab/>een certificaat Inburgering in het kader van de Wet Inburgering,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et Inburgering nieuwkomers, en bijbehorende verklaring van het ROC waaruit moet blijken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het certificaat, bedoeld in de Regeling certificaat inburgering oudkomers, indien uit de vermelding daarop blijkt dat ten minste het niveau NT2 2 voor de onderdelen Luisteren, Spreken, Lezen en Schrijven is behaald;</text:p>
        <text:p text:style-name="ifm_p_indent.-5mm_mleft.5mm_ifm">•<text:tab/>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et Inburgering achterwege is gelaten omdat de vreemdeling de kennis, inzicht en vaardigheden in voldoende mate op andere wijze zou verwerven;</text:p>
        <text:p text:style-name="ifm_p_indent.-5mm_mleft.5mm_ifm">•<text:tab/>een beschikking van het College van B&amp;W waarin staat dat de vaststelling van een inburgeringsprogramma in het kader van de Wet Inburgering achterwege is gelaten omdat een toets als bedoeld in artikel 5, vierde lid, Wet Inburgering met goed gevolg is afgelegd;</text:p>
        <text:p text:style-name="ifm_p_indent.-5mm_mleft.5mm_ifm">•<text:tab/>een bewijs waaruit moet blijken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na 31 december 2012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voor de medische ontheffing:</text:p>
        <text:p text:style-name="ifm_p_indent.-5mm_mleft.5mm_ifm">•<text:tab/>een advies afgegeven door een arts die door het College van B&amp;W van de woonplaats van de arts is aangewezen (in geval van vreemdelingen die voor 1 januari 2013 inburgeringsplichtig zijn geworden);</text:p>
        <text:p text:style-name="ifm_p_indent.-5mm_mleft.5mm_ifm">•<text:tab/>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 (in geval van vreemdelingen die na 31 december 2012 inburgeringsplichtig zijn geworden).</text:p>
        <text:p text:style-name="ifm_p_indent.-5mm_mleft.5mm_ifm">•<text:tab/>De IND beschouwt als bewijsmiddel waaruit moet blijken dat de vreemdeling ondanks geleverde inspanning redelijkerwijs niet in staat kan worden geacht het inburgeringsexamen af te leggen:</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section>
      <text:p text:style-name="ifm_p_mt.3.7mm_indent.no_ifm">E</text:p>
      <text:p text:style-name="ifm_p_mt.3.7mm_ifm">Paragraaf C 5/2 Vreemdelingencirculaire 2000 komt te luiden:</text:p>
      <text:section text:style-name="ifm_sect_mleft.5.1mm_ifm" text:name="d15e535">
        <text:h text:style-name="ifm_p_font.bold_mt.5.08mm_page.keep-with-next_ifm" text:outline-level="4">2.<text:s/>Procedurele regels verblijfsvergunning asiel voor onbepaalde tijd</text:h>
        <text:p text:style-name="ifm_p_mt.4.23mm_ifm">De vreemdeling kan niet eerder dan vier weken voordat de geldigheidsduur van zijn verblijfsvergunning asiel voor bepaalde tijd afloopt een aanvraag tot een verblijfsvergunning asiel voor onbepaalde tijd indienen.</text:p>
        <text:p text:style-name="ifm_p_mt.3.7mm_ifm">De vreemdeling moet de aanvraag tot een verblijfsvergunning asiel voor onbepaalde tijd indienen voor de geldigheidsduur van zijn verblijfsvergunning asiel voor bepaalde tijd afloopt. Indien de vreemdeling in aanmerking komt voor een verblijfsvergunning asiel voor onbepaalde tijd, dan geldt de dag na het verstrijken van de geldigheidsduur van de verblijfsvergunning asiel voor bepaalde tijd als ingangsdatum van de verblijfsvergunning asiel voor onbepaalde tijd, enkel voor zover:</text:p>
        <text:p text:style-name="ifm_p_indent.-5mm_mleft.5mm_ifm">•<text:tab/>de vreemdeling de aanvraag heeft ingediend voor het verstrijken van de geldigheidsduur van de verblijfsvergunning asiel voor bepaalde tijd; of</text:p>
        <text:p text:style-name="ifm_p_indent.-5mm_mleft.5mm_ifm">•<text:tab/>het de vreemdeling niet toe te rekenen is dat hij de aanvraag heeft ingediend tot uiterlijk zes maanden na het verstrijken van de geldigheidsduur van de verblijfsvergunning voor bepaalde tijd.</text:p>
        <text:p text:style-name="ifm_p_mt.3.7mm_ifm">De verblijfsvergunning asiel voor onbepaalde tijd krijgt als ingangsdatum de datum dat de IND de aanvraag heeft ontvangen, uitsluitend als:</text:p>
        <text:p text:style-name="ifm_p_indent.-5mm_mleft.5mm_ifm">•<text:tab/>de vreemdeling de aanvraag heeft ingediend na het verstrijken van de geldigheidsduur van zijn verblijfsvergunning voor bepaalde tijd; en</text:p>
        <text:p text:style-name="ifm_p_indent.-5mm_mleft.5mm_ifm">•<text:tab/>deze vertraging aan de vreemdeling toe te rekenen is.</text:p>
        <text:p text:style-name="ifm_p_mt.3.7mm_ifm">De IND beoordeelt of de vertraging bij het indienen van de aanvraag tot een verblijfsvergunning asiel voor onbepaalde tijd aan de vreemdeling is toe te rekenen.</text:p>
        <text:p text:style-name="ifm_p_mt.3.7mm_ifm">Als de vreemdeling meer dan zes maanden na het verstrijken van de geldigheidsduur van de verblijfsvergunning asiel voor bepaalde tijd meent voor verblijf in aanmerking te komen, moet hij een aanvraag om een verblijfsvergunning asiel voor bepaalde tijd indienen.</text:p>
        <text:p text:style-name="ifm_p_mt.3.7mm_ifm">De IND past de artikelen 3.113 Vb en 3.114 Vb niet toe op de behandeling van een aanvraag tot een verblijfsvergunning asiel voor onbepaalde tijd.</text:p>
        <text:p text:style-name="ifm_p_mt.3.7mm_ifm">De IND verleent direc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 en</text:p>
        <text:p text:style-name="ifm_p_indent.-5mm_mleft.5mm_ifm">•<text:tab/>de vreemdeling voldoet aan de voorwaarden voor een verblijfsvergunning asiel voor onbepaalde tijd.</text:p>
        <text:p text:style-name="ifm_p_mt.3.7mm_ifm">De IND toetst hierbij of de vreemdeling aan de voorwaarden van artikel 3.107a Vb voldoet indien de aanvraag voor een verblijfsvergunning asiel voor bepaalde tijd is ingediend op of na 1 januari 2005. Voor de beleidsregels met betrekking tot het inburgeringsvereiste, waaronder de vrijstellings- en ontheffingsgronden, als bedoeld in artikel 3.107a Vb is paragraaf B12/2.6 Vc van overeenkomstige toepassing. Voor de bewijsmiddelen met betrekking tot het inburgeringsvereiste is paragraaf B9/18.1 Vc van overeenkomstige toepassing.</text:p>
        <text:p text:style-name="ifm_p_mt.3.7mm_ifm">Als de aanvraag voor een verblijfsvergunning asiel voor bepaalde tijd is ingediend voor 1 januari 2005, dan geldt het inburgeringsvereiste niet en toetst de IND niet aan de voorwaarden van artikel 3.107a Vb. Zie paragraaf C2/10 Vc met betrekking tot de verlenging van de geldigheidsduur, als de vreemdeling niet aan de voorwaarden van artikel 3.107a Vb voldoet.</text:p>
        <text:h text:style-name="ifm_p_font.italic_mt.3.7mm_page.keep-with-next_ifm" text:outline-level="4">Arbeidsmarktaantekening</text:h>
        <text:p text:style-name="ifm_p_mt.3.7mm_ifm">De IND vermeldt op de verblijfsvergunning asiel voor onbepaalde tijd de arbeidsmarktaantekening: ‘Arbeid vrij toegestaan; TWV niet vereist’.</text:p>
        <text:h text:style-name="ifm_p_font.italic_mt.3.7mm_page.keep-with-next_ifm" text:outline-level="4">Verblijfsdocument</text:h>
        <text:p text:style-name="ifm_p_mt.3.7mm_ifm">De IND reikt op grond van artikel 9 Vw het verblijfsdocument waaruit het rechtmatig verblijf blijkt uit aan het IND loket dat zich het dichtst bij de woon- of verblijfplaats van de vreemdeling bevindt.</text:p>
        <text:p text:style-name="ifm_p_mt.3.7mm_ifm">Als de IND de vreemdeling direct een verblijfsvergunning asiel voor onbepaalde tijd verleent, zonder dat de vreemdeling in het bezit is geweest van een verblijfsvergunning asiel voor bepaalde tijd, dan is artikel 29, tweede lid, Vw van toepassing.</text:p>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text:p>
      </text:section>
      <text:p text:style-name="ifm_p_mt.3.7mm_indent.no_ifm">F</text:p>
      <text:p text:style-name="ifm_p_mt.3.7mm_ifm">Paragraaf C 5/3 Vreemdelingencirculaire 2000 komt te luiden:</text:p>
      <text:section text:style-name="ifm_sect_mleft.5.1mm_ifm" text:name="d15e605">
        <text:h text:style-name="ifm_p_font.bold_mt.5.08mm_page.keep-with-next_ifm" text:outline-level="4">3.<text:s/>Afwijzingsgronden verblijfsvergunning asiel voor onbepaalde tijd</text:h>
        <text:p text:style-name="ifm_p_mt.4.23mm_ifm">Als zich op het moment dat de geldigheidsduur van de verblijfsvergunning asiel voor bepaalde tijd verloopt een grond voordoet als bedoeld in artikel 32 Vw, handelt de IND conform paragraaf C2/10 Vc.</text:p>
        <text:p text:style-name="ifm_p_mt.3.7mm_ifm">De IND wijst de aanvraag voor een verblijfsvergunning asiel voor onbepaalde tijd niet af op grond van artikel 32, eerste lid, onder c, Vw, als de verleningsgrond van de verblijfsvergunning asiel voor bepaalde tijd was vervallen, maar zich op het moment van behandeling van de aanvraag tot een verblijfsvergunning asiel voor onbepaalde tijd opnieuw voordoet.</text:p>
        <text:p text:style-name="ifm_p_mt.3.7mm_ifm">De IND wijst de aanvraag voor een verblijfsvergunning asiel voor onbepaalde tijd niet af op grond van artikel 32, eerste lid, onder c, Vw, als de oorspronkelijk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 omdat de wettelijke grondslag van die vergunningen is vervallen.</text:p>
      </text:section>
      <text:p text:style-name="ifm_p_mt.3.7mm_indent.no_ifm">G</text:p>
      <text:p text:style-name="ifm_p_mt.3.7mm_ifm">Paragraaf D1/2.5 Vreemdelingencirculaire 2000 komt te luiden:</text:p>
      <text:section text:style-name="ifm_sect_mleft.5.1mm_ifm" text:name="d15e621">
        <text:h text:style-name="ifm_p_font.bold_mt.5.08mm_page.keep-with-next_ifm" text:outline-level="4">2.5<text:s/>Inburgeringsvereiste</text:h>
        <text:p text:style-name="ifm_p_mt.4.23mm_ifm">In aanvulling op artikel 3.96a, tweede lid, aanhef en onder b, Vb geldt dat de IND niet verlangt dat de vreemdeling gedurende acht jaar <text:span text:style-name="ifm_span_font.italic_mt.4.23mm_ifm">ononderbroken</text:span> was ingeschreven in de GBA of rechtmatig in Nederland verbleef.</text:p>
        <text:h text:style-name="ifm_p_font.bold_mt.5.08mm_page.keep-with-next_ifm" text:outline-level="5">2.5.1<text:s/>Ontheffing vanwege een psychische of lichamelijke belemmering of verstandelijke handicap</text:h>
        <text:p text:style-name="ifm_p_mt.4.23mm_ifm">Op grond van artikel 3.96a, derde lid, Vb ontheft de IND de vreemdeling van de wettelijke verplichting het inburgeringsexamen te behalen als hij aantoont dat hij een zodanige psychische of lichamelijke belemmering of verstandelijke handicap heeft, dat hij binnen vijf jaren niet in staat is om het inburgeringsexamen te behalen.</text:p>
        <text:h text:style-name="ifm_p_font.bold_mt.5.08mm_page.keep-with-next_ifm" text:outline-level="5">2.5.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text:p>
        <text:p text:style-name="ifm_p_mt.3.7mm_ifm">In dit verband wordt verwezen naar paragraaf B9/8.1, ad 2 Vc.</text:p>
        <text:p text:style-name="ifm_p_mt.3.7mm_ifm">De IND maakt in ieder geval geen gebruik van de in artikel 3.96a, vierde lid, Vb gegeven bevoegdheid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section>
      <text:section text:style-name="ifm_sect_mleft.5.1mm_ifm" text:name="d15e668">
        <text:h text:style-name="ifm_p_font.bold_mt.5.08mm_page.keep-with-next_ifm" text:outline-level="4">2.5.3<text:s/>Bewijsmiddelen</text:h>
        <text:p text:style-name="ifm_p_mt.4.23mm_ifm">Paragraaf B9/18.1 Vc is van toepass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 juni 2017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Met deze wijziging wordt aangesloten bij de uitspraak van 21 september 2016 van de Afdeling bestuursrechtspraak van de Raad van State (201504802/1/V3). In overweging 4.4.2.2 van deze uitspraak heeft de Afdeling geoordeeld dat bij een beoordeling van de middelen van bestaan die in het verleden zijn gegenereerd, rekening moet worden gehouden met het destijds geldende normbedrag.</text:p>
      <text:h text:style-name="ifm_p_font.bold-italic_mt.5.08mm_page.keep-with-next_ifm" text:outline-level="5">B en C</text:h>
      <text:p text:style-name="ifm_p_mt.4.23mm_ifm">Met deze wijziging wordt aangesloten bij de Regeling van de Staatssecretaris van Veiligheid en Justitie van 20 maart 2017, nummer 2055393, houdende wijziging van het Voorschrift Vreemdelingen 2000 (honderdvijftigste wijziging). Met deze Regeling is uitvoering gegeven aan de brief van 23 februari 2017 aan de Voorzitter van de Tweede Kamer der Staten-Generaal (Kamerstukken II 2016/17, 32 175, nr. 63). In deze brief is aangekondigd dat de zogenoemde flextoets die wordt gehanteerd ter beoordeling van de toelating van gezinsleden tot Nederland zal worden aangepast naar aanleiding van de onder A genoemde uitspraak waarin de Afdeling heeft geoordeeld dat de flextoets niet in lijn is met de gezinsherenigingsrichtlijn (richtlijn 2003/86/EG).</text:p>
      <text:p text:style-name="ifm_p_mt.3.7mm_ifm">De gewijzigde flextoets is neergelegd in het nieuwe artikel 3.24b VV. Hierin staat dat bij de beoordeling of in het kader van gezinsmigratie de inkomsten van flexwerkers of werknemers met een arbeidsovereenkomst van korter dan een jaar duurzaam zijn, wordt bekeken of de inkomsten die gedurende een periode van een jaar zijn verworven, in die periode voldoende hoog waren, en nog zes maanden beschikbaar zijn.</text:p>
      <text:p text:style-name="ifm_p_mt.3.7mm_ifm">Door de introductie van het nieuwe artikel 3.24b VV moet een aantal passages in de Vc worden aangepast. Met het voorliggende WBV wordt hieraan invulling gegeven.</text:p>
      <text:h text:style-name="ifm_p_font.bold-italic_mt.5.08mm_page.keep-with-next_ifm" text:outline-level="5">D</text:h>
      <text:p text:style-name="ifm_p_mt.4.23mm_ifm">Sinds 1 januari 2015 geldt de vrijstelling voor middelbaar beroepsonderwijs (mbo) vanaf niveau 2 in plaats van vanaf niveau 1. Echter, ten tijde van het wijzigen van de vrijstelling van niveau 1 naar niveau 2 in de Vc 2000<text:note text:id="n1" text:note-class="footnote"><text:note-citation text:label="1 ">1</text:note-citation><text:note-body><text:p text:style-name="ifm_p_font.normal_size.6.93pt_mt..5mm_indent.-0.1161in_mleft.0.1161in_ifm"><text:span text:style-name="ifm_span_font.italic_size.6.93pt_mt.4.23mm_ifm">Besluit van de Staatssecretaris van Veiligheid en Justitie van 24 juni 2015, nummer WBV 2015/8, houdende wijziging van de Vreemdelingencirculaire 2000</text:span>, Staatscourant nr. 18172 d.d. 30 juni 2015.</text:p></text:note-body></text:note> is per abuis de hele vrijstellingscategorie ten aanzien van een op wettelijke basis uitgereikt Nederlands diploma of getuigschrift weggevallen. Middels dit WBV wordt dit hersteld door opname van deze vrijstellingscategorie.</text:p>
      <text:p text:style-name="ifm_p_mt.3.7mm_ifm">Aangezien een diploma Staatsexamen Nederlands als tweede taal, programma I of II, aangevuld met twee behaalde examenonderdelen (Kennis Nederlandse Samenleving) van het inburgeringsexamen, sinds 1 januari 2015 leidt tot het verkrijgen van een inburgeringsdiploma, wordt deze categorie in de lijst van vrijstellingen geschrapt, omdat het formeel geen vrijstelling is.</text:p>
      <text:h text:style-name="ifm_p_font.bold-italic_mt.5.08mm_page.keep-with-next_ifm" text:outline-level="5">E en F</text:h>
      <text:p text:style-name="ifm_p_mt.4.23mm_ifm">De verwijzing in paragraaf C5/3 Vc naar paragraaf B1/4.7 Vc was onjuist. De verwijzing naar de beleidsregels met betrekking tot het inburgeringsvereiste is opgenomen in paragraaf C5/2 Vc. Daar wordt thans tevens verwezen naar paragraaf B9/18.1 Vc voor de bewijsmiddelen ten aanzien van het inburgeringsvereiste.</text:p>
      <text:h text:style-name="ifm_p_font.bold-italic_mt.5.08mm_page.keep-with-next_ifm" text:outline-level="5">G</text:h>
      <text:p text:style-name="ifm_p_mt.4.23mm_ifm">In de paragraaf D1/2.5 Vc over de EU-verblijfsvergunning voor langdurig ingezetenen is paragraaf D1/2.5.3 Vc toegevoegd en is opgenomen dat de bewijsmiddelen met betrekking tot het inburgeringsvereiste, paragraaf B9/18.1 Vc, van toepassing is.</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868</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868</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1 juni 2017, nummer WBV 2017/4,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8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1 juni 2017, nummer WBV 2017/4, houdende wijziging van de Vreemdelingencirculaire 2000</meta:user-defined>
    <meta:user-defined meta:name="DCTERMS.alternative"/>
    <meta:user-defined meta:name="DCTERMS.W3CDTF/OVERHEIDop.datumOndertekening">2017-06-01</meta:user-defined>
    <meta:user-defined meta:name="DCTERMS.W3CDTF/DCTERMS.available">2017-06-02</meta:user-defined>
    <meta:user-defined meta:name="OVERHEIDop.Ruimtelijkplan/OVERHEIDop.bekendmakingBetreffendePlan"/>
  </office:meta>
</office:document-meta>
</file>