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9-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9-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burg verkeersbesluit 1.7-05-2017 tijdelijke wegafsluitingen tijdens de Jaarmarkt van de Aalburgsestraat, Anjelierstraat , de Galerij, Markt, Violierstraat en een gedeelte van de Tempelierstraat in Wijk en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alburg,</text:span>
          </text:p>
            <text:p text:style-name="tussenkopvet">
            <text:span text:style-name="nadrukvet">Gelet op,</text:span>
          </text:p>
            <text:p text:style-name="considerans.al">het bepaalde in de Wegenverkeerswet 1994, het Reglement verkeersregels en verkeerstekens (RVV) 1990, het Besluit administratieve bepalingen inzake het wegverkeer (BABW) en de Algemene wet bestuursrecht;</text:p>
            <text:p text:style-name="considerans.al">de mandaatcatalogus van de gemeente Aalburg; :</text:p>
            <text:p text:style-name="tussenkopvet">
            <text:span text:style-name="nadrukvet">Overwegende,</text:span>
          </text:p>
            <text:p text:style-name="considerans.al">dat er in Wijk en Aalburg ieder jaar op de 2<text:span text:style-name="sup">e</text:span> of 3<text:span text:style-name="sup">e</text:span> zaterdag in juni (de zaterdag voor vaderdag) een markt wordt gehouden en dat op de vrijdag daarvoor al met de opbouw wordt begonnen;</text:p>
            <text:p text:style-name="considerans.al">dat de deze jaarmarkt wordt gehouden in de Anjelierstraat, Aalburgsestraat, De Galerij, Markt, Tempelierstraat en Violierstraat;</text:p>
            <text:p text:style-name="considerans.al">dat het, in verband met de veiligheid van de bezoekers aan de jaarmarkt en van de marktkooplieden, niet gewenst is dat de wegen waar de jaarmarkt plaatsvindt voor andere weggebruikers dan voetgangers toegankelijk zijn;</text:p>
            <text:p text:style-name="considerans.al">dat de jaarmarkt niet ongehinderd kan plaatsvinden zonder het treffen van verkeersmaatregelen;</text:p>
            <text:p text:style-name="considerans.al">dat in de omliggende straten, bezoekers van de markt auto’s parkeren;</text:p>
            <text:p text:style-name="considerans.al">dat aan hulpdiensten altijd doorgang verleend dient te worden;</text:p>
            <text:p text:style-name="considerans.al">dat geparkeerde auto’s de doorgang van hulpdiensten en doorgaand verkeer door de straten rondom</text:p>
            <text:p text:style-name="considerans.al">de jaarmarkt kunnen belemmeren;</text:p>
            <text:p text:style-name="considerans.al">dat maatregelen nodig zijn om de vrije doorgang in de straten te waarborgen;</text:p>
            <text:p text:style-name="considerans.al">dat deze maatregel betrekking heeft op een bij de gemeente Aalburg in beheer zijnde wegen;</text:p>
            <text:p text:style-name="considerans.al">dat overleg heeft plaatsgevonden met het politiekorps Zeeland - West Brabant, dat positief heeft geadviseerd;</text:p>
            <text:p text:style-name="considerans_bottom"/>
          </text:section>
          <text:section text:name="afkondiging_id1-3-2-1-2" text:style-name="afkondiging">
            <text:p text:style-name="afkondiging_top"/>
            <text:p text:style-name="al">
            <text:span text:style-name="nadrukvet">Besluiten:</text:span>
          </text:p>
            <text:p text:style-name="al"/>
            <text:p text:style-name="al">Jaarlijks wordt er tijdens de jaarmarkt op de 2e of 3e zaterdag in juni (de zaterdag voor vaderdag) en op de vrijdag daarvoor, een geslotenverklaring ingesteld:</text:p>
            <text:p text:style-name="al">door het plaatsen van verkeersborden C1 van Bijlage 1 van het RVV 1990, in de</text:p>
            <text:p text:style-name="al"/>
            <text:list text:style-name="id1-3-2-1-2-6">
              <text:list-item text:style-override="id1-3-2-1-2-6-1">
                <text:number>1.</text:number>
                <text:p text:style-name="al">Aalburgsestraat bij kruispunt Spieringen te Wijk en Aalburg</text:p>
              </text:list-item>
              <text:list-item text:style-override="id1-3-2-1-2-6-2">
                <text:number>2.</text:number>
                <text:p text:style-name="al">Anjelierstraat bij kruispunt Asterstraat te Wijk en Aalburg</text:p>
              </text:list-item>
              <text:list-item text:style-override="id1-3-2-1-2-6-3">
                <text:number>3.</text:number>
                <text:p text:style-name="al">Azaleastraat ter hoogte van Maaswaarden te Wijk en Aalburg</text:p>
              </text:list-item>
              <text:list-item text:style-override="id1-3-2-1-2-6-4">
                <text:number>4.</text:number>
                <text:p text:style-name="al">Azaleastraat bij kruispunt Anjelierstraat te Wijk en Aalburg</text:p>
              </text:list-item>
              <text:list-item text:style-override="id1-3-2-1-2-6-5">
                <text:number>5.</text:number>
                <text:p text:style-name="al">Chrysantenstraat bij kruispunt Anjelierstraat te Wijk en Aalburg</text:p>
              </text:list-item>
              <text:list-item text:style-override="id1-3-2-1-2-6-6">
                <text:number>6.</text:number>
                <text:p text:style-name="al">De Galerij bij kruispunt Tempelierstraat te Wijk en Aalburg</text:p>
              </text:list-item>
              <text:list-item text:style-override="id1-3-2-1-2-6-7">
                <text:number>7.</text:number>
                <text:p text:style-name="al">Markt tussen ter hoogte van Emte  te Wijk en Aalburg</text:p>
              </text:list-item>
              <text:list-item text:style-override="id1-3-2-1-2-6-8">
                <text:number>8.</text:number>
                <text:p text:style-name="al">Markt bij kruispunt Anjeliersstraat te Wijk en Aalburg</text:p>
              </text:list-item>
              <text:list-item text:style-override="id1-3-2-1-2-6-9">
                <text:number>9.</text:number>
                <text:p text:style-name="al">Seringstraat bij kruispunt Violierstraat te Wijk en Aalburg</text:p>
              </text:list-item>
              <text:list-item text:style-override="id1-3-2-1-2-6-10">
                <text:number>10.</text:number>
                <text:p text:style-name="al">Violierstraat tussen Anjelierstraat en Seringstraat te Wijk en Aalburg </text:p>
              </text:list-item>
            </text:list>
            <text:p text:style-name="al"/>
            <text:p text:style-name="al">door het plaatsen van verkeersborden C1 met verwijzingsborden OB727t van Bijlage 1 van het RVV 1990, in de:</text:p>
            <text:list text:style-name="id1-3-2-1-2-9">
              <text:list-item text:style-override="id1-3-2-1-2-9-1">
                <text:number>1.</text:number>
                <text:p text:style-name="al">Asterstraat bij kruispunt Tulpstraat te Wijk en Aalburg</text:p>
              </text:list-item>
              <text:list-item text:style-override="id1-3-2-1-2-9-2">
                <text:number>2.</text:number>
                <text:p text:style-name="al">Anjelierstraat bij kruispunt Rozenstraat te Wijk en Aalburg</text:p>
              </text:list-item>
              <text:list-item text:style-override="id1-3-2-1-2-9-3">
                <text:number>3.</text:number>
                <text:p text:style-name="al">Azaleastraat bij kruispunt Fresiastraat te Wijk en Aalburg</text:p>
              </text:list-item>
              <text:list-item text:style-override="id1-3-2-1-2-9-4">
                <text:number>4.</text:number>
                <text:p text:style-name="al">Azaleastraat bij kruispunt Tulpstraat te Wijk en Aalburg</text:p>
              </text:list-item>
              <text:list-item text:style-override="id1-3-2-1-2-9-5">
                <text:number>5.</text:number>
                <text:p text:style-name="al">Chrysantenstraat bij kruispunt Jasmijnstraat te Wijk en Aalburg</text:p>
              </text:list-item>
              <text:list-item text:style-override="id1-3-2-1-2-9-6">
                <text:number>6.</text:number>
                <text:p text:style-name="al">Kortestraat, bij kruispunt Aalburgsestraat te Wijk en Aalburg </text:p>
              </text:list-item>
              <text:list-item text:style-override="id1-3-2-1-2-9-7">
                <text:number>7.</text:number>
                <text:p text:style-name="al">Rozenstraat bij kruispunt Anjelierstraat te Wijk en Aalburg</text:p>
              </text:list-item>
              <text:list-item text:style-override="id1-3-2-1-2-9-8">
                <text:number>8.</text:number>
                <text:p text:style-name="al">Seringstraat bij kruispunt Azaleastraat te Wijk en Aalburg</text:p>
              </text:list-item>
              <text:list-item text:style-override="id1-3-2-1-2-9-9">
                <text:number>9.</text:number>
                <text:p text:style-name="al">Violierstraat bij kruispunt Geraniumstraat te Wijk en Aalburg  </text:p>
                <text:p text:style-name="al"/>
                <text:p text:style-name="al">jaarlijks op de 2e of 3e zaterdag in juni (de zaterdag voor vaderdag) en op de vrijdag daarvoor wordt er een parkeerverbod ingesteld: door het plaatsen van verkeersborden E1 zone (begin / eind) van Bijlage 1 van het RVV</text:p>
                <text:p text:style-name="al">1990, in de:</text:p>
              </text:list-item>
              <text:list-item text:style-override="id1-3-2-1-2-9-10">
                <text:number>a.</text:number>
                <text:p text:style-name="al">Azaleastraat bij kruispunt Oude Kerkstraat te Wijk en Aalburg</text:p>
              </text:list-item>
              <text:list-item text:style-override="id1-3-2-1-2-9-11">
                <text:number>b.</text:number>
                <text:p text:style-name="al">Jasmijnstraat bij kruispunt Moorreesstraat te Wijk en Aalburg</text:p>
              </text:list-item>
              <text:list-item text:style-override="id1-3-2-1-2-9-12">
                <text:number>c.</text:number>
                <text:p text:style-name="al">Rozenstraat bij kruispunt Tulpstraat te Wijk en Aalburg</text:p>
              </text:list-item>
              <text:list-item text:style-override="id1-3-2-1-2-9-13">
                <text:number>d.</text:number>
                <text:p text:style-name="al">Tulpstraat bij kruispunt Bergstraat te Wijk en Aalburg </text:p>
                <text:p text:style-name="al"/>
                <text:p text:style-name="al">Wijk en Aalburg, 29 mei 2017</text:p>
                <text:p text:style-name="al"> </text:p>
                <text:p text:style-name="al">Namens burgemeester en wethouders van Aalburg,</text:p>
                <text:p text:style-name="al"> </text:p>
                <text:p text:style-name="al">F.H. (Robert) Van Dommelen</text:p>
                <text:p text:style-name="al">hoofd afdeling Openbare Werken</text:p>
                <text:p text:style-name="al">  </text:p>
                <text:p text:style-name="al">
                <text:span text:style-name="nadrukvet">Bezwaar</text:span>
              </text:p>
                <text:p text:style-name="al"> </text:p>
                <text:p text:style-name="al">Op grond van de Algemene wet bestuursrecht kunnen belanghebbenden, binnen zes weken na de dag van bekendmaking, tegen dit besluit een gemotiveerd bezwaarschrift indienen. Het bezwaarschrift moet worden gericht aan het college van burgemeester en wethouders van Aalburg, Postbus 40, 4260 AA WIJK EN AALBURG. Het maken van bezwaar schorst de werking van dit besluit niet.</text:p>
                <text:p text:style-name="al">Het bezwaarschrift moet schriftelijk worden ingediend, zijn ondertekend en moet ten minste bevatten:</text:p>
              </text:list-item>
            </text:list>
            <text:list text:style-name="id1-3-2-1-2-10">
              <text:list-item text:style-override="id1-3-2-1-2-10-1">
                <text:number>1.</text:number>
                <text:p text:style-name="al">naam en adres van de indiener;</text:p>
              </text:list-item>
              <text:list-item text:style-override="id1-3-2-1-2-10-2">
                <text:number>2.</text:number>
                <text:p text:style-name="al">de dagtekening;</text:p>
              </text:list-item>
              <text:list-item text:style-override="id1-3-2-1-2-10-3">
                <text:number>3.</text:number>
                <text:p text:style-name="al">een omschrijving van het besluit waartegen het bezwaarschrift is gericht;</text:p>
              </text:list-item>
              <text:list-item text:style-override="id1-3-2-1-2-10-4">
                <text:number>4.</text:number>
                <text:p text:style-name="al">de gronden van het bezwaar. </text:p>
                <text:p text:style-name="al">Als een bezwaarschrift is ingediend bestaat de mogelijkheid de Voorzieningenrechter van de Rechtbank, Postbus 90006, 4800 PA BREDA te verzoeken om een voorlopige voorziening (waaronder schorsing), als onverwijlde spoed, gelet op de betrokken belangen, dat vereist. Voor de behandeling van een verzoek om een voorlopige voorziening wordt een bedrag aan griffierecht geheven.</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6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6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6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burg verkeersbesluit 1.7-05-2017 tijdelijke wegafsluitingen tijdens de Jaarmarkt van de Aalburgsestraat, Anjelierstraat , de Galerij, Markt, Violierstraat en een gedeelte van de Tempelierstraat in Wijk en Aalburg</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860</meta:user-defined>
    <meta:user-defined meta:name="OVERHEIDop.StcrtID/DC.identifier">stcrt-2017-30860</meta:user-defined>
    <meta:user-defined meta:name="DCTERMS.alternative">Gemeente Aalburg - .7-05-2017 tijdelijke wegafsluitingen tijdens de Jaarmarkt  - van de Aalburgsestraat, Anjelierstraat , de Galerij, Markt, Violierstraat en een gedeelte van de Tempelierstraat in Wijk en Aalburg</meta:user-defined>
    <meta:user-defined meta:name="OVERHEID.Organisatietype/OVERHEID.organisationType">gemeente</meta:user-defined>
    <meta:user-defined meta:name="OVERHEID.Gemeente/OVERHEID.authority">Aalburg</meta:user-defined>
    <meta:user-defined meta:name="OVERHEID.Gemeente/DC.creator">Aalburg</meta:user-defined>
    <meta:user-defined meta:name="OVERHEID.TaxonomieBeleidsagenda/OVERHEID.category">Verkeer | Organisatie en beleid</meta:user-defined>
    <meta:user-defined meta:name="OVERHEID.Gemeente/DC.spatial">Aalbur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7-05-2017 </meta:user-defined>
    <meta:user-defined meta:name="DCTERMS.abstract">tijdelijke wegafsluitingen tijdens de Jaarmarkt van de Aalburgsestraat, Anjelierstraat , de Galerij, Markt, Violierstraat en een gedeelte van de Tempelierstraat in Wijk en Aalburg</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2420</meta:user-defined>
    <meta:user-defined meta:name="OVERHEIDop.versieInformatie"/>
  </office:meta>
</office:document-meta>
</file>