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zakelijke inhoud anterieure overeenkomst en ter inzage legging van ontwerpbestemmingsplan “Kom Reusel, herziening Mierdseweg 53 (Cotax)”</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text:p>
            <text:list text:style-name="id1-3-2-1-1-3">
              <text:list-item text:style-override="id1-3-2-1-1-3-1">
                <text:number>-</text:number>
                <text:p text:style-name="al">Een anterieure overeenkomst zijn aangegaan. Deze overeenkomst gaat over grondexploitatie zoals bedoeld in artikel 6.24 lid van de Wet ruimtelijke ordening (Wro) en artikel 6.2.12 van het Besluit ruimtelijke ordening;</text:p>
              </text:list-item>
              <text:list-item text:style-override="id1-3-2-1-1-3-2">
                <text:number>-</text:number>
                <text:p text:style-name="al">op grond van artikel 3.8 van de (Wro) en afdeling 3:4 van de Algemene wet bestuursrecht het ontwerpbestemmingsplan “Kom Reusel, herziening Mierdseweg 53 (Cotax)” van met ingang van dinsdag 6 juni 2017 gedurende zes weken ter inzage leggen.</text:p>
              </text:list-item>
            </text:list>
            <text:p text:style-name="tussenkopcur">
            <text:span text:style-name="nadrukvet">Inhoud</text:span>
          </text:p>
            <text:p text:style-name="common-al">Aan de Mierdseweg 53 in Reusel is een transportbedrijf gevestigd. Het bedrijf is dusdanig ontwikkeld dat het ruimtelijk en milieuhygiënisch niet meer inpasbaar is op deze locatie. Het bedrijf gaat daarom verplaatsen. Om deze bedrijfsverplaatsing te bekostigen worden de opstallen (met uitzondering van de bedrijfswoning) gesloopt en worden er 15 grondgebonden woningen gerealiseerd. Daarnaast wordt aan de zuidzijde van het plangebied een toegangsweg gerealiseerd om enkele percelen te kunnen bereiken. Aan de westzijde van het plangebied wordt tevens een uitrit gerealiseerd om enkele bijgebouwen te kunnen bereiken. Ten slotte wordt aan de zuidzijde van het plangebied voorzien in groen en wateropvang. Het ontwerpbestemmingsplan voorziet in deze ontwikkelingen. </text:p>
            <text:p text:style-name="common-al">Het ontwerpbestemmingsplan bestaat uit een toelichting met bijlagen, planregels en verbeelding. </text:p>
            <text:p text:style-name="tussenkopcur">
            <text:span text:style-name="nadrukvet">Voorontwerp</text:span>
          </text:p>
            <text:p text:style-name="common-al">Er heeft eerder geen voorontwerpbestemmingsplan ter inzage gelegen, maar het plan is wel naar de provincie Noord-Brabant en Waterschap De Dommel gestuurd voor overleg. Hun reacties zijn verwerkt in het ontwerpbestemmingsplan.</text:p>
            <text:p text:style-name="tussenkopcur">
            <text:span text:style-name="nadrukvet">Geen vaststelling exploitatieplan</text:span>
          </text:p>
            <text:p text:style-name="common-al">De gemeenteraad is verplicht om tegelijk met het bestemmingsplan een exploitatieplan vast te stellen (artikel 6.12 Wro). Burgemeester en wethouders zijn anterieure overeenkomsten en planschadeverhaalsovereenkomsten aangegaan, zodat het vaststellen van een exploitatieplan niet nodig is. Zoals hieronder omschreven ligt de zakelijke beschrijving van de inhoud van de overeenkomst eveneens ter inzage.</text:p>
            <text:p text:style-name="tussenkopcur">
            <text:span text:style-name="nadrukvet">I</text:span>
            <text:span text:style-name="nadrukvet">nzage</text:span>
          </text:p>
            <text:p text:style-name="common-al">De zakelijke beschrijving van de inhoud van de overeenkomst, 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Het ontwerpbestemmingsplan kunt u ook digitaal raadplegen op:</text:p>
            <text:list text:style-name="id1-3-2-1-1-14">
              <text:list-item text:style-override="id1-3-2-1-1-14-1">
                <text:number>•</text:number>
                <text:p text:style-name="al">de landelijke website: www.ruimtelijkeplannen.nl;</text:p>
              </text:list-item>
              <text:list-item text:style-override="id1-3-2-1-1-14-2">
                <text:number>•</text:number>
                <text:p text:style-name="al">de gemeentelijke website: www.reuseldemierden.nl/bestemmingsplannen. </text:p>
              </text:list-item>
            </text:list>
            <text:p text:style-name="common-al">Het identificatienummer van het ontwerpbestemmingsplan is NL.IMRO.1667.BPRmierd1017-ON01.</text:p>
            <text:p text:style-name="tussenkopcur">
            <text:span text:style-name="nadrukvet">Geen zienswijzen, bezwaar en beroep tegen anterieure overeenkomst</text:span>
          </text:p>
            <text:p text:style-name="common-al">Het is niet mogelijk tegen de anterieure overeenkomst zienswijzen, bezwaar en beroep in te stellen.</text:p>
            <text:p text:style-name="tussenkopcur">
            <text:span text:style-name="nadrukvet">Zienswijzen</text:span>
            <text:span text:style-name="nadrukvet"> tegen het ontwerpbestemmingsplan</text:span>
          </text:p>
            <text:p text:style-name="common-al">Tijdens de ter inzage termijn van het ontwerpbestemmingsplan kan een ieder bij de gemeenteraad een zienswijze naar voren brengen. Dit kan op de volgende manieren:</text:p>
            <text:list text:style-name="id1-3-2-1-1-20">
              <text:list-item text:style-override="id1-3-2-1-1-20-1">
                <text:number>•</text:number>
                <text:p text:style-name="al">schriftelijk (geen e-mail): de gemeenteraad van Reusel-De Mierden, postbus 11, 5540 AA Reusel;</text:p>
              </text:list-item>
              <text:list-item text:style-override="id1-3-2-1-1-20-2">
                <text:number>•</text:number>
                <text:p text:style-name="al">mondeling: na afspraak met dhr. R. Krul, telefonisch bereikbaar via het telefoonnummer (0497) 650 650 of via e-mailadres r.krul@reuseldemierden.nl. De gemeente maakt een kort verslag van de mondelinge zienswijze. </text:p>
              </text:list-item>
            </text:list>
            <text:p text:style-name="tussenkopcur">
            <text:span text:style-name="nadrukvet">Vragen</text:span>
          </text:p>
            <text:p text:style-name="common-al">Voor het inwinnen van nadere informatie kunt u contact opnemen met dhr. R. Krul. U bereikt hem op maandag tot en met donderdag via het telefoonnummer (0497) 650 650 of via e-mailadres r.krul@reuseldemierden.nl.</text:p>
            <text:p text:style-name="common-al"/>
            <text:p text:style-name="common-al">Reusel, 2 juni 2017</text:p>
            <text:p text:style-name="common-al"/>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5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5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zakelijke inhoud anterieure overeenkomst en ter inzage legging van ontwerpbestemmingsplan “Kom Reusel, herziening Mierdseweg 53 (Cotax)”</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853</meta:user-defined>
    <meta:user-defined meta:name="OVERHEIDop.StcrtID/DC.identifier">stcrt-2017-30853</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Rmierd1017-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P 53</meta:user-defined>
    <meta:user-defined meta:name="OVERHEIDop.woonplaats">Reusel</meta:user-defined>
    <meta:user-defined meta:name="OVERHEIDop.straatnaam">Mier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180 375544</meta:user-defined>
    <meta:user-defined meta:name="OVERHEIDop.versieInformatie"/>
  </office:meta>
</office:document-meta>
</file>