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en </text:span>
            <text:span text:style-name="nadrukvet">gpp</text:span>
            <text:span text:style-name="nadrukvet"/>
            <text:span text:style-name="nadrukvet">B</text:span>
            <text:span text:style-name="nadrukvet">eatrixlaan 4, Avenhorn</text:span>
          </text:p>
            <text:p text:style-name="common-al">*D17.007811*</text:p>
            <text:p text:style-name="common-al">D17.007811</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oor het opheffen van een gereserveerde gehandicaptenparkeerplaats in de nabijheid van de woning Beatrixlaan 4 te Avenhorn;</text:p>
            <text:p text:style-name="common-al">in verband met het overlijden van gebruiker de noodzaak ontbreekt voor de gehandicaptenparkeerplaats;</text:p>
            <text:p text:style-name="common-al">dat het verkeersbesluit van 11 december 2006 niet langer van kracht is en dat de huidige bebording overbodig is geworden.</text:p>
            <text:p text:style-name="common-al">Dit verkeersbesluit is genomen na overleg met de verkeerscoördinator Noord-Holland, Dienst Regionale Operationele Samenwerking.</text:p>
            <text:p text:style-name="common-al">B E S L U I T: Het verkeersbesluit van 11 december 2006 tot het instellen van een gehandicaptenparkeerplaats ter hoogte van Beatrixlaan 4 te Avenhorn in te trekken en de geplaatste bebording te verwijderen.</text:p>
            <text:p text:style-name="common-al">Dit besluit wordt 2 juni 2017 gepubliceerd in de Staatscourant.</text:p>
            <text:p text:style-name="common-al">Koggenland, 29 me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2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0826</meta:user-defined>
    <meta:user-defined meta:name="OVERHEIDop.StcrtID/DC.identifier">stcrt-2017-30826</meta:user-defined>
    <meta:user-defined meta:name="DCTERMS.alternative">Gemeente Koggenland - Intrekken van een gehandicaptenparkeerplaats -  Beatrixlaan 4,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JK 1</meta:user-defined>
    <meta:user-defined meta:name="OVERHEIDop.woonplaats">Avenhorn</meta:user-defined>
    <meta:user-defined meta:name="OVERHEIDop.straatnaam">Beatrix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29 515018</meta:user-defined>
    <meta:user-defined meta:name="OVERHEIDop.versieInformatie"/>
  </office:meta>
</office:document-meta>
</file>