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en </text:span>
            <text:span text:style-name="nadrukvet">gpp</text:span>
            <text:span text:style-name="nadrukvet"/>
            <text:span text:style-name="nadrukvet">Berkenhof</text:span>
            <text:span text:style-name="nadrukvet"> 25, </text:span>
            <text:span text:style-name="nadrukvet">Berhout</text:span>
          </text:p>
            <text:p text:style-name="common-al">*D17.007814*</text:p>
            <text:p text:style-name="common-al">D17.00781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bewoner perceel Berkenlaan 25 te Berkhout, voor het opheffen van een gereserveerde gehandicaptenparkeerplaats op kenteken in de nabijheid van de door haar bewoonde woning in verband met verhuizing;</text:p>
            <text:p text:style-name="common-al">dat hierdoor de noodzaak voor een individuele gehandicaptenparkeerplaats ter hoogte van Berkenlaan 25 ontbreekt;</text:p>
            <text:p text:style-name="common-al">dat het huidige onderbord, ZB-XF-19, kan worden verwijderd;</text:p>
            <text:p text:style-name="common-al">dat het verkeersbesluit  van 2 december 2012 niet langer van toepassing is;</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Het verkeersbesluit van 2 december 2012 tot het instellen van een gehandicaptenparkeerplaats op kenteken ter hoogte van Berkenlaan 25 te Berkhout in te trekken en de geplaatste onderbord te verwijderen.</text:p>
            <text:p text:style-name="common-al">Dit besluit wordt 2 juni 2017 gepubliceerd in de Staatscourant.</text:p>
            <text:p text:style-name="common-al">Koggenland, 2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825</meta:user-defined>
    <meta:user-defined meta:name="OVERHEIDop.StcrtID/DC.identifier">stcrt-2017-30825</meta:user-defined>
    <meta:user-defined meta:name="DCTERMS.alternative">Gemeente Koggenland - Intrekken gehandicaptenparkeerplaats - Berkenlaan 25 te Berhou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7AW</meta:user-defined>
    <meta:user-defined meta:name="OVERHEIDop.woonplaats">Berkhout</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784 517166</meta:user-defined>
    <meta:user-defined meta:name="OVERHEIDop.versieInformatie"/>
  </office:meta>
</office:document-meta>
</file>