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en </text:span>
            <text:span text:style-name="nadrukvet">gpp</text:span>
            <text:span text:style-name="nadrukvet"> Regenboogforel 1, Avenhorn</text:span>
          </text:p>
            <text:p text:style-name="common-al">*D17.007823*</text:p>
            <text:p text:style-name="common-al">D17.00782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bewoner perceel Regenboogforel 1 te Avenhorn, voor het opheffen van een gereserveerde gehandicaptenparkeerplaats op kenteken in de nabijheid van de woning in verband met verhuizing;</text:p>
            <text:p text:style-name="common-al">dat hierdoor de noodzaak voor een gehandicaptenparkeerplaats ter hoogte van Regenboogforel 1 ontbreekt;</text:p>
            <text:p text:style-name="common-al">dat het huidige bord E6 (gehandicaptenparkeerplaats) voorzien van een onderbord,         8-XKL-77, kan worden verwijderd;</text:p>
            <text:p text:style-name="common-al">dat het verkeersbesluit van 30 juni 2013 niet langer van toepassing is;</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Het verkeersbesluit van 30 juni 2013 tot het instellen van een gehandicaptenparkeerplaats op kenteken ter hoogte van Regenboorforel 1 te Avenhorn in te trekken en de geplaatste bebording te verwijderen.</text:p>
            <text:p text:style-name="common-al">Dit besluit wordt 2 juni 2017 gepubliceerd in de Staatscourant.</text:p>
            <text:p text:style-name="common-al">Koggenland, 2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824</meta:user-defined>
    <meta:user-defined meta:name="OVERHEIDop.StcrtID/DC.identifier">stcrt-2017-30824</meta:user-defined>
    <meta:user-defined meta:name="DCTERMS.alternative">Gemeente Koggenland - Intrekken gehandicaptenparkeerplaats - Regenboogforel 1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A 9</meta:user-defined>
    <meta:user-defined meta:name="OVERHEIDop.woonplaats">Avenhorn</meta:user-defined>
    <meta:user-defined meta:name="OVERHEIDop.straatnaam">Barbe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610 515123</meta:user-defined>
    <meta:user-defined meta:name="OVERHEIDop.versieInformatie"/>
  </office:meta>
</office:document-meta>
</file>