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wijzigen van de bestaande milieuvergunning en handelen met gevolg voor beschermde natuurgebieden voor het adres Schuwacht 316 en 320, 2931 BB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rimpenerwaard maken bekend dat zij een omgevingsvergunning hebben verleend voor het wijzigen van de bestaande milieuvergunning en handelen met gevolg voor beschermde natuurgebieden voor het adres Schuwacht 316 en 320, 2931 BB Krimpen aan de Lek</text:p>
            <text:p text:style-name="common-al">De omgevingsverguuning met bijbehorende stukken liggen ter inzage met ingang van woensdag 31 mei 2017 voor een periode van zes weken in de hoofdvestiging in Stolwijk (Dorpsplein8). Indien u de stukken wilt inzien, kunt u hiervoor een afspraak maken met mevrouw A. de Boer van de afdeling Vergunning, toezicht en handhaving (via telefoonnummer 14 1082).</text:p>
            <text:p text:style-name="common-al">　</text:p>
            <text:p text:style-name="common-al">Gedurende bovengenoemde periode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 </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ei 2017</text:span>
            <text:span text:style-name="datum"/>
          </text:p>
          </text:section>
          <text:section text:name="ondertekening_id1-3-2-2-2">
            <text:p><text:span text:style-name="functie">Burgemeester en wethouder van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wijzigen van de bestaande milieuvergunning en handelen met gevolg voor beschermde natuurgebieden voor het adres Schuwacht 316 en 320, 2931 BB Krimpen aan de Lek</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822</meta:user-defined>
    <meta:user-defined meta:name="OVERHEIDop.StcrtID/DC.identifier">stcrt-2017-30822</meta:user-defined>
    <meta:user-defined meta:name="OVERHEID.TaxonomieBeleidsagenda/OVERHEID.category">Natuur en milieu | Organisatie en beleid</meta:user-defined>
    <meta:user-defined meta:name="OVERHEIDop.referentienummer">Schuwacht</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BB</meta:user-defined>
    <meta:user-defined meta:name="OVERHEIDop.woonplaats">Krimpen aan de Lek</meta:user-defined>
    <meta:user-defined meta:name="OVERHEIDop.straatnaam">Schuwa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696 434359</meta:user-defined>
    <meta:user-defined meta:name="OVERHEIDop.versieInformatie"/>
  </office:meta>
</office:document-meta>
</file>