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Tijinkskamp en Galgenveld De Mors te Ootma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text:span>
            <text:span text:style-name="nadrukvet">Tijinkskamp</text:span>
            <text:span text:style-name="nadrukvet"> en Galgenveld De Mors te Ootmarsum”.</text:span>
          </text:p>
            <text:p text:style-name="common-al">Het ontwerp-bestemmingsplan is een actualisatie van het plangebiedje rondom Tijinkskamp en Galgenveld op het bedrijventerrein de Mors.</text:p>
            <text:p text:style-name="common-al">
            <text:span text:style-name="nadrukvet">Ter inzage</text:span>
          </text:p>
            <text:p text:style-name="common-al">Het papieren exemplaar van het ontwerp-bestemmingsplan ligt met ingang van 2 juni t/m 13 jul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OOTBPTIJINKSGALGEN-OW01 . De directe link hiernaar is: <text:a xlink:href="http://www.ruimtelijkeplannen.nl/?planidn=NL.IMRO.1774.OOTBPTIJINKSGALGEN-OW01" xlink:type="simple">NL.IMRO.1774.OOTBPTIJINKSGALGEN-OW01</text:a><text:span text:style-name="nadrukondlijn"/></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1-854100. </text:p>
            <text:p text:style-name="common-al">
            <text:span text:style-name="nadrukvet">Vragen?</text:span>
          </text:p>
            <text:p text:style-name="common-al">Voor vragen of meer informatie kunt u contact opnemen met Thea Snoeijink van de afdeling Maatschappelijke Effecten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0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80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Tijinkskamp en Galgenveld De Mors te Ootmarsum”</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800</meta:user-defined>
    <meta:user-defined meta:name="OVERHEIDop.StcrtID/DC.identifier">stcrt-2017-30800</meta:user-defined>
    <meta:user-defined meta:name="OVERHEID.TaxonomieBeleidsagenda/OVERHEID.category">Ruimte en infrastructuur | Organisatie en beleid</meta:user-defined>
    <meta:user-defined meta:name="OVERHEIDop.Ruimtelijkplan/OVERHEIDop.bekendmakingBetreffendePlan">NL.IMRO.1774.OOTBPTIJINKSGALGEN-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K 10</meta:user-defined>
    <meta:user-defined meta:name="OVERHEIDop.woonplaats">Ootmarsum</meta:user-defined>
    <meta:user-defined meta:name="OVERHEIDop.straatnaam">Tijinks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850 492902</meta:user-defined>
    <meta:user-defined meta:name="OVERHEIDop.versieInformatie"/>
  </office:meta>
</office:document-meta>
</file>