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Aanwijzen gereserveerde gehandicaptenparkeerplaats – Doornbosch Hofstede 32 te Eerbeek<text:span text:style-name="nadrukve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rummen;</text:p>
          <text:section text:name="considerans_id1-3-2-1-3" text:style-name="considerans">
            <text:p text:style-name="considerans.al">
            <text:span text:style-name="nadrukvet">Gelet op: </text:span>
          </text:p>
            <text:p text:style-name="considerans.al">- Artikel 15 lid 1 van de Wegenverkeerswet (WVW 1994),ingevolge de plaatsing of verwijdering van de bij algemene maatregel van bestuur aangewezen verkeerstekens, verkeersborden en onderborden, voor zover daardoor een gebod of verbod ontstaat, geschiedt krachtens een verkeersbesluit; </text:p>
            <text:p text:style-name="considerans.al"/>
            <text:p text:style-name="considerans.al">- Artikel 18, lid 1, onder d van de WVW 1994 ingevolge verkeersbesluiten worden genomen door burgemeester en wethouders voor zover zij betreffen het verkeer op wegen, welke niet in beheer zijn bij het Rijk, de provincie of een waterschap; </text:p>
            <text:p text:style-name="considerans.al"/>
            <text:p text:style-name="considerans.al">- Mandaatbesluit van 8 maart 2017 van het college van burgemeester en wethouders van Brummen zijn de Algemeen Directeur/Gemeentesecretaris, Procesmanager Dienstverlening, procescoördinator Backoffice en de Vakspecialist A binnen het proces Backoffice gemandateerd verkeersbesluiten te nemen; </text:p>
            <text:p text:style-name="considerans.al"/>
            <text:p text:style-name="considerans.al">- Artikel 24 van het Besluit administratieve bepalingen inzake het wegverkeer (BABW), ingevolge verkeersbesluiten worden genomen na overleg met de korpschef van het betrokken regionale politiekorps. </text:p>
            <text:p text:style-name="considerans.al">
            <text:span text:style-name="nadrukvet">Overwegende dat: </text:span>
          </text:p>
            <text:p text:style-name="considerans.al">- De bewoner van de Doornbosch Hofstede 32 te Eerbeek een aanvraag heeft ingediend voor een gehandicaptenparkeerplaats voor een voertuig met kenteken 2-XZG-89; </text:p>
            <text:p text:style-name="considerans.al">- Deze aanvraag gegrond is verklaard en de parkeerplaats wordt verleend volgens de geldende criteria; </text:p>
            <text:p text:style-name="considerans.al">- Maatregelen niet worden genomen wanneer door aanvrager niet is voldaan aan de door de gemeente Brummen gestelde voorwaarden; </text:p>
            <text:p text:style-name="considerans.al">- Het treffen van de verkeersmaatregel een normale maatschappelijke ontwikkeling is waarmee een ieder kan worden geconfronteerd en waarvan de nadelige gevolgen in beginsel voor rekening van de betrokkene behoren te blijven. </text:p>
            <text:p text:style-name="considerans_bottom"/>
          </text:section>
        </text:section>
        <text:section text:name="regeling-tekst_id1-3-2-2" text:style-name="regeling-tekst">
          <text:section text:name="tekst_id1-3-2-2-1" text:style-name="tekst">
            <text:p text:style-name="common-al">
            <text:span text:style-name="nadrukvet">Besluiten tot: </text:span>
          </text:p>
            <text:p text:style-name="common-al">- Het aanwijzen van een gehandicaptenparkeerplaats op kenteken nabij de woning van verzoeker aan de Doornbosch Hofstede 32 te Eerbeek door plaatsing van bord E6 van Bijlage 1 van het Reglement verkeersregels en verkeerstekens 1990 met onderbord (kenteken). Tevens wordt een kruismarkering toegepast in het betreffende, bestaande parkeervak conform bij dit besluit horende situatieschets. 　</text:p>
            <text:p text:style-name="common-al"/>
            <text:p text:style-name="common-al">Een kennisgeving van dit besluit wordt bekendgemaakt in de Staatscourant. De op dit besluit betrekking hebbende stukken worden ter inzage gelegd op het gemeentehuis van Brummen (Balie Vergunningen) aan de Engelenburgerlaan 31 te Brummen. </text:p>
            <text:p text:style-name="common-al">
            <text:span text:style-name="nadrukvet">Inwerkingtreding </text:span>
          </text:p>
            <text:p text:style-name="common-al">
            <text:span text:style-name="nadrukvet"/>
          </text:p>
            <text:p text:style-name="common-al">Het verkeersbesluit treedt in werking op 25 mei 2017. </text:p>
            <text:p text:style-name="common-al">
            <text:span text:style-name="nadrukvet">Rechtsmiddelenclausule</text:span>
          </text:p>
            <text:p text:style-name="common-al">
            <text:span text:style-name="nadrukvet"/>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p text:style-name="common-al">a. uw naam en adres; </text:p>
            <text:p text:style-name="common-al">b. de dagtekening; </text:p>
            <text:p text:style-name="common-al">c. een omschrijving van het besluit waartegen uw bezwaar zich richt; </text:p>
            <text:p text:style-name="common-al">d. de gronden van uw bezwaar. </text:p>
            <text:p text:style-name="common-al">Als u bezwaar maakt, wordt de werking van dit besluit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 </text:p>
            <text:p text:style-name="common-al">Aldus vastgesteld op 24 mei 2017. </text:p>
            <text:p text:style-name="common-al">Burgemeester en wethouders van Brummen, </text:p>
            <text:p text:style-name="common-al">Namens dezen, </text:p>
            <text:p text:style-name="last-al">A. Noordermeer (procescoördinator Backoffic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8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78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78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gereserveerde gehandicaptenparkeerplaats – Doornbosch Hofstede 32 te Eerbeek</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782</meta:user-defined>
    <meta:user-defined meta:name="OVERHEIDop.StcrtID/DC.identifier">stcrt-2017-30782</meta:user-defined>
    <meta:user-defined meta:name="DCTERMS.alternative">Gemeente Brummen - Aanwijzen gereserveerde gehandicaptenparkeerplaats - Doornbosch Hofstede 32 Eerbeek</meta:user-defined>
    <meta:user-defined meta:name="OVERHEID.Organisatietype/OVERHEID.organisationType">gemeente</meta:user-defined>
    <meta:user-defined meta:name="OVERHEID.Gemeente/OVERHEID.authority">Brummen</meta:user-defined>
    <meta:user-defined meta:name="OVERHEID.Gemeente/DC.creator">Brummen</meta:user-defined>
    <meta:user-defined meta:name="OVERHEID.TaxonomieBeleidsagenda/OVERHEID.category">Verkeer | Organisatie en beleid</meta:user-defined>
    <meta:user-defined meta:name="OVERHEID.Gemeente/DC.spatial">Brumm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 |exb-2017-22364</meta:user-defined>
    <meta:user-defined meta:name="OVERHEIDop.versieInformatie"/>
  </office:meta>
</office:document-meta>
</file>