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pieringweg 1032, 2136 LL Zwaanshoek, het realiseren van een veestal/opslagruimte (aspecten bouwen en planologisch strijdig gebruik), 31-05-2017, zaak 642404, OLO-21983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
            </text:span>Er zijn geen zienswijzen ingediend tegen de ontwerpbeschikking. De beschikking is niet gewijzigd ten opzichte van het eerder gepubliceerde ontwerp.</text:p>
            <text:p text:style-name="common-al">
            <text:span text:style-name="nadrukvet">
              <text:span text:style-name="nadrukvet"/>
            </text:span>
          </text:p>
            <text:p text:style-name="common-al">
            <text:span text:style-name="nadrukvet">
              <text:span text:style-name="nadrukvet">Beroep</text:span>
            </text:span>
          </text:p>
            <text:p text:style-name="common-al">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beslissing van de overheid’ downloaden van de website www.rijksoverheid.nl.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5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5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5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pieringweg 1032, 2136 LL Zwaanshoek, het realiseren van een veestal/opslagruimte (aspecten bouwen en planologisch strijdig gebruik), 31-05-2017, zaak 642404, OLO-2198357.</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754</meta:user-defined>
    <meta:user-defined meta:name="OVERHEIDop.StcrtID/DC.identifier">stcrt-2017-3075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L 1021</meta:user-defined>
    <meta:user-defined meta:name="OVERHEIDop.woonplaats">Zwaanshoek</meta:user-defined>
    <meta:user-defined meta:name="OVERHEIDop.straatnaam">Spieri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124 481019</meta:user-defined>
    <meta:user-defined meta:name="OVERHEIDop.versieInformatie"/>
  </office:meta>
</office:document-meta>
</file>