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7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eiligheid en Justitie van 23 mei 2017, nr. 2073124, houdende tussentijds ontslag en benoeming van de secretaris van de Toetsingscommissie Landelijk Instrumentarium Jeugdstrafrechtketen</text:h>
      <text:p text:style-name="ifm_p_mt.7.4mm_ifm">De Minister van Veiligheid en Justitie,</text:p>
      <text:p text:style-name="ifm_p_mt.3.7mm_ifm">Gelet op artikel 5, tweede en derde lid, van het Instellingsbesluit Toetsingscommissie Landelijk Instrumentarium Jeugdstrafrechtket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secretaris van de Toetsingscommissie Landelijk Instrumentarium Jeugdstrafrechtketen tussentijds ontslag te verlenen:</text:p>
      <text:p text:style-name="ifm_p_indent.-5mm_mleft.5mm_ifm">−<text:tab/>de heer mr. drs. B.J. de Jong.</text:p>
      <text:h text:style-name="ifm_p_font.bold_mt.5.08mm_page.keep-with-next_ifm" text:outline-level="2">Artikel<text:s/>2<text:s/></text:h>
      <text:p text:style-name="ifm_p_mt.4.23mm_ifm">Als secretaris van de Toetsingscommissie Landelijk Instrumentarium Jeugdstrafrechtketen voor een periode van drie jaar te benoemen:</text:p>
      <text:p text:style-name="ifm_p_indent.-5mm_mleft.5mm_ifm">−<text:tab/>mevrouw drs. H.N. van Diest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 en werkt terug tot en met 1 april 2017.</text:p>
      <text:p text:style-name="ifm_p_font.italic_mt.3.7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0748</text:span><text:tab/>7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0748</text:span><text:tab/>7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eiligheid en Justitie van 23 mei 2017, nr. 2073124, houdende tussentijds ontslag en benoeming van de secretaris van de Toetsingscommissie Landelijk Instrumentarium Jeugdstrafrechtketen</dc:title>
    <meta:user-defined meta:name="OVERHEIDop.versieInformatie"/>
    <meta:user-defined meta:name="OVERHEID.Ministerie/DC.creator">Ministerie van Veiligheid en Justitie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07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074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eiligheid en Justitie van 23 mei 2017, nr. 2073124, houdende tussentijds ontslag en benoeming van de secretaris van de Toetsingscommissie Landelijk Instrumentarium Jeugdstrafrechtketen</meta:user-defined>
    <meta:user-defined meta:name="DCTERMS.W3CDTF/DCTERMS.available">2017-06-07</meta:user-defined>
  </office:meta>
</office:document-meta>
</file>