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het bouwen van een bedrijfswoning - Herenweg 7 te Leimuiden - W201602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6 mei 2017 de omgevingsvergunning met de activiteiten bouwen en afwijken van het bestemmingsplan is verleend voor het bouwen van een bedrijfswoning op het perceel Herenweg 7 te Leimuiden.</text:p>
            <text:p text:style-name="common-al">De omgevingsvergunning W20160200 is zonder inhoudelijke wijzigingen ten opzichte van het ontwerpplan verleend.</text:p>
            <text:p text:style-name="common-al">Vanaf donderdag 1 juni 2017 t/m woensdag 12 juli 2017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UPAHERENWEG7LM-VAS1" xlink:type="simple">NL.IMRO.1884.UPAHERENWEG7LM-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14 juli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4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4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74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bedrijfswoning - Herenweg 7 te Leimuiden - W20160200</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747</meta:user-defined>
    <meta:user-defined meta:name="OVERHEIDop.StcrtID/DC.identifier">stcrt-2017-307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uimtelijkplan/OVERHEIDop.bekendmakingBetreffendePlan">NL.IMRO.1884.UPAHERENWEG7LM-VAS1</meta:user-defined>
    <meta:user-defined meta:name="OVERHEIDop.referentienummer">w2016020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P 7</meta:user-defined>
    <meta:user-defined meta:name="OVERHEIDop.woonplaats">Leimuiden</meta:user-defined>
    <meta:user-defined meta:name="OVERHEIDop.straatnaam">Her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608 471923</meta:user-defined>
    <meta:user-defined meta:name="OVERHEIDop.versieInformatie"/>
  </office:meta>
</office:document-meta>
</file>