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ooise Meren - <text:span text:style-name="nadrukvet">Naarden - Speelpark Oud Valkeveen bereikbaarheid en parkeren (veiligstelling doorgang Speelpark en omgeving)</text:sp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VB 2017-028</text:p>
            <text:p text:style-name="context_bottom"/>
          </text:section>
          <text:p text:style-name="aanhef_wie">Gemeente Gooise Meren</text:p>
          <text:section text:name="considerans_id1-3-2-1-3" text:style-name="considerans">
            <text:p text:style-name="tussenkopcur">
            <text:span text:style-name="nadrukvet">Overwegingen ten aanzien van het besluit</text:span>
          </text:p>
            <text:p text:style-name="considerans.al">
            <text:span text:style-name="nadrukvet">Wettelijke bepalingen</text:span>
          </text:p>
            <text:p text:style-name="considerans.al">Gelet op de Wegenverkeerswet 1994 en het Besluit administratieve bepalingen inzake het wegverkeer (BABW) is namens het college van Burgemeester en wethouders van de gemeente Gooise Meren een verkeersbesluit genomen.</text:p>
            <text:p text:style-name="considerans.al">
            <text:span text:style-name="nadrukvet">Aanleiding verkeersbesluit</text:span>
          </text:p>
            <text:p text:style-name="considerans.al">Speelpark Oud Valkeveen in Naarden is een familiepretpark met speeltuin. Op warme dagen kan het druk zijn, met veel bezoekers die met de auto komen. Het is wenselijk maatregelen te nemen om de doorgang te garanderen en de veiligheid te waarborgen.</text:p>
            <text:p text:style-name="considerans.al"> <text:span text:style-name="nadrukvet">Doelstelling verkeersbesluit</text:span></text:p>
            <text:p text:style-name="considerans.al">
            <text:span text:style-name="nadrukcur">het verzekeren van de veiligheid op de weg;</text:span>
            <text:span text:style-name="nadrukcur"/>
          </text:p>
            <text:p text:style-name="considerans.al">
            <text:span text:style-name="nadrukcur">het beschermen van weggebruikers en passagiers;</text:span>
          </text:p>
            <text:p text:style-name="considerans.al">
            <text:span text:style-name="nadrukcur"/>
            <text:span text:style-name="nadrukcur">het in stand houden van de weg en </text:span>
          </text:p>
            <text:p text:style-name="considerans.al">
            <text:span text:style-name="nadrukcur">het waarborgen van de bruikbaarheid daarvan;</text:span>
            <text:span text:style-name="nadrukcur">het zo veel mogelijk waarborgen van de vrijheid van het verkeer.</text:span> <text:span text:style-name="nadrukvet"/></text:p>
            <text:p text:style-name="considerans.al">
            <text:span text:style-name="nadrukvet">Overwegingen</text:span>
          </text:p>
            <text:p text:style-name="considerans.al">dat op grond van artikel 15 alsmede artikel 2.1.a eerste lid, van de Wegen Verkeers 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 of beperkt. Dit alles met de doelstelling het verzekeren van de veiligheid op de weg;</text:p>
            <text:p text:style-name="considerans.al">dat op grond van het bepaalde in artikel 15 lid 1 WVW en artikel 12 BABW voor het plaatsen van verkeerstekens een verkeersbesluit noodzakelijk is; </text:p>
            <text:p text:style-name="considerans.al">dat de maatregelen worden genomen op grond van artikel 2 van de WVW om te trachten de toegang en bereikbaarheid voor hulpverlenende diensten, alsmede in het kader van openbare orde en veiligheid, veilig te stellen op (piek)dagen van bezoekers bij speelpark  Oud Valkeveen; </text:p>
            <text:p text:style-name="considerans.al">dat de Meentweg en Oud Huizerweg in Naarden onderdeel zijn van de aanvalsroute én uitrijroute voor hulpdiensten bij calamiteiten, en om die reden onder alle omstandigheden vrij van verkeersopstoppingen dienen te blijven;</text:p>
            <text:p text:style-name="considerans.al">dat de Oud Huizerweg de toe-en afvoerroute vormt voor het tijdelijke extra parkeerterreintje voor piekopvang achter de begraafplaats en bij gebruik opstoppingsvrij dient te blijven;</text:p>
            <text:p text:style-name="considerans.al">dat het deel van de Valkeveenselaan van voor de bocht tot voor het bruggetje onoverzichtelijk en smal is en zijdelings parkeren tot onveilige en directe opstoppingen leidt, en daarnaast onderdeel is van de aanvalsroute én uitrijroute voor hulpdiensten bij calamiteiten, en derhalve onder alle omstandigheden vrij van verkeersopstoppingen dient te blijven;</text:p>
            <text:p text:style-name="considerans.al">dat in-en uitritten van het park te allen tijde vrij te gebruiken dienen te zijn als noodontsluitingen voor het park;</text:p>
            <text:p text:style-name="considerans.al">dat de parkeermogelijkheden op eigen terrein van het speelpark niet toereikend zijn om op piekdagen in de parkeerbehoefte te voorzien;</text:p>
            <text:p text:style-name="considerans.al">dat ter opvang van de parkeeroverdruk in tijdelijke extra parkeermogelijkheden wordt voorzien, gelegen op 350 meter afstand aan de Oud Huizerweg in Naarden;</text:p>
            <text:p text:style-name="considerans.al">dat aangelegen begraafplaats vrijgesteld dient te blijven van parkeeroverlast en/of blokkades en  immer goed dient te kunnen functioneren;</text:p>
            <text:p text:style-name="considerans.al">dat de toe- en afritten van de begraafplaats op normale dagen, met de combinatie van parkeerverboden inclusief onderbord, doorgaans voldoende toegankelijk blijven;</text:p>
            <text:p text:style-name="considerans.al">dat de maatregelen specifieke noodmaatregelen vormen, vooruitlopend op een definitieve structurele oplossing, zoals de beschikbaarstelling van een parkeerterrein voor de opvang van piekmomenten westelijk van Oud Valkeveen; </text:p>
            <text:p text:style-name="considerans.al">dat Speelpark Oud Valkeveen zich inzet om tot structurele oplossingen van hun parkeerprobleem te komen; </text:p>
            <text:p text:style-name="considerans.al">dat aan de hand van ervaringen een evaluatie kan worden gehouden waarin handhaving van het parkeerverbod aan de orde kan komen;  </text:p>
            <text:p text:style-name="considerans.al">dat de parkeerverboden voor de Meentweg en Oud Huizerweg in Naarden voor de bereikbaarheid ten goede komen aan het gehele (parkeer-)gebied ook bij mindere drukte, en daardoor een permanente instelling rechtvaardigen; </text:p>
            <text:p text:style-name="considerans.al">dat de parkeerverboden voor de Valkeveenselaan in Naarden met name bij grotere drukte sterker van belang zijn en daarom een seizoengebonden karakter kunnen hebben tot eind november 2017;dat overleg heeft plaatsgevonden met de gemeentelijke  BOA’s zijnde de heer Van ‘t Land en De heer Kaptein op woensdag 3 mei 2017; </text:p>
            <text:p text:style-name="considerans.al">dat de hierna genoemde wegen c.q. weggedeelten onder beheer en binnen de grenzen gelegen zijn van de gemeente Gooise Meren, waarbij dit besluit betrekking heeft op de kern Naarden, waarbij ook effecten en maatregelen merkbaar en toepasbaar kunnen zijn voor de naastgelegen gemeente Huizen, waartoe ook met hen overleg is geweest. </text:p>
            <text:p text:style-name="considerans.al">
            <text:span text:style-name="nadrukvet">Overleg politie</text:span>
          </text:p>
            <text:p text:style-name="considerans.al">
            <text:span text:style-name="nadrukvet"/>Gelet op de BABW heeft overleg plaatsgevonden met de korpschef van politie Gooi en Vechtstreek, namens deze de heer J.D. van Brakel(op woensdag 15 maart 2017), en/of de heer M. Ernst verkeersadviseur, en hij akkoord gaat met de voorgestelde maatregelen; <text:span text:style-name="nadrukvet"/></text:p>
            <text:p text:style-name="considerans.al">
            <text:span text:style-name="nadrukvet">Bekendmaking</text:span>
          </text:p>
            <text:p text:style-name="considerans.al">
            <text:span text:style-name="nadrukvet"/>Dit verkeersbesluit wordt gepubliceerd in de Staatscourant, op de website van de gemeente Gooise Meren en op de gemeentelijke pagina van het Naarder Nieuws en het Bussums Nieuws.  </text:p>
            <text:p text:style-name="considerans_bottom"/>
          </text:section>
          <text:section text:name="afkondiging_id1-3-2-1-4" text:style-name="afkondiging">
            <text:p text:style-name="afkondiging_top"/>
            <text:p text:style-name="al">
            <text:span text:style-name="nadrukvet">
              <text:span text:style-name="nadrukvet">Besluit</text:span>
            </text:span>
          </text:p>
            <text:p text:style-name="al">
            <text:span text:style-name="nadrukvet">Op grond van de overwegingen heeft het college van burgemeester en wethouders besloten </text:span>
          </text:p>
            <text:p text:style-name="al">
            <text:span text:style-name="nadrukvet"/>
          </text:p>
            <text:list text:style-name="id1-3-2-1-4-4">
              <text:list-item text:style-override="id1-3-2-1-4-4-1">
                <text:number>1.</text:number>
                <text:p text:style-name="al">tot het instellen van permanente parkeerverboden(door middel van het plaatsen van bord E01), door het aanbrengen van bebording, op voorliggende wegen van het Speelpark Oud Valkeveen, zijnde aan beide zijde van de Meentweg en de Oud Huizerweg in Naarden zoals aangegeven op bijgaande tekening; </text:p>
              </text:list-item>
              <text:list-item text:style-override="id1-3-2-1-4-4-2">
                <text:number>2.</text:number>
                <text:p text:style-name="al">tot het instellen van parkeerverboden(door middel van bord E01) tot eind 2017, door het aanbrengen van bebording, op voorliggende wegen van het Speelpark Oud Valkeveen, zijnde aan beide zijde van de Valkeveenselaan in Naarden van voor de bocht tot aan het bruggetje, zoals aangegeven op bijgaande tekening; </text:p>
              </text:list-item>
              <text:list-item text:style-override="id1-3-2-1-4-4-3">
                <text:number>3.</text:number>
                <text:p text:style-name="al">één en ander overeenkomstig de bij dit besluit en als zodanig gewaarmerkte tekeningen; </text:p>
              </text:list-item>
            </text:list>
            <text:p text:style-name="al"> </text:p>
            <text:p text:style-name="al">
            <text:span text:style-name="nadrukvet">Tekening</text:span>
          </text:p>
            <text:p text:style-name="al">Op de tekening met tekeningnummer 2017-28 – bijlage staat de locatie van het parkeerverbod weergegeven.</text:p>
            <text:p text:style-name="al"> </text:p>
            <text:p text:style-name="al">Bussum, 24 mei 2017</text:p>
            <text:p text:style-name="al"> </text:p>
            <text:p text:style-name="al">namens Burgemeester en wethouders van Gooise Meren,</text:p>
            <text:p text:style-name="al">  </text:p>
            <text:p text:style-name="al">Dhr. I. Keuning</text:p>
            <text:p text:style-name="al">Afdelingshoofd BORG</text:p>
            <text:p text:style-name="al"> </text:p>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cur">Mededelingen</text:p>
          <text:p text:style-name="tussenkopcur">Bezwaar- of beroepsclausule</text:p>
          <text:p text:style-name="bezwaarschrift_al">
          <text:span text:style-name="nadrukvet">Bezwaar</text:span>
        </text:p>
          <text:p text:style-name="bezwaarschrift_al">
          <text:span text:style-name="nadrukvet"/>U kunt tegen dit besluit binnen zes weken na dag van bekendmaking bezwaar maken. Het bezwaarschrift moet gericht worden aan het College van Burgemeester en wethouders van de gemeente Gooise Meren, postbus 6000, 1400 HA Bussum. Het bezwaarschrift dient te zijn ondertekend en het volgende te bevatten: a. naam en adres van de indiener; b. de dagtekening; c. een omschrijving van het besluit waartegen het bezwaar is gericht; d. de gronden van het bezwaar.</text:p>
          <text:p text:style-name="bezwaarschrift_al">Voorlopige voorziening </text:p>
          <text:p text:style-name="bezwaarschrift_al">Een bezwaar heeft geen opschortende werking van het besluit. Indien er sprake is van onverwijlde spoed, dan kunt u een verzoek indienen om een voorlopige voorziening te laten treffen. U kunt dit verzoek indienen bij de Voorzieningenrechter van de Arrondissementsrechtbank binnen het rechtsgebied waarin u uw woonplaats heeft. Voor het verzoek wordt griffierecht geheven.</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741</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0741</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0741</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ooise Meren - Naarden - Speelpark Oud Valkeveen bereikbaarheid en parkeren (veiligstelling doorgang Speelpark en omgeving)</meta:user-defined>
    <meta:user-defined meta:name="OVERHEIDop.doctype">Officiële Publicaties, versie 1.1</meta:user-defined>
    <meta:user-defined meta:name="DCTERMS.W3CDTF/OVERHEIDop.jaargang">2017</meta:user-defined>
    <meta:user-defined meta:name="DCTERMS.W3CDTF/DCTERMS.available">2017-05-31</meta:user-defined>
    <meta:user-defined meta:name="OVERHEIDop.publicationIssue">30741</meta:user-defined>
    <meta:user-defined meta:name="OVERHEIDop.StcrtID/DC.identifier">stcrt-2017-30741</meta:user-defined>
    <meta:user-defined meta:name="DCTERMS.alternative">Gemeente Gooise Meren - Speelpark Oud Valkeveen bereikbaarheid en parkeren  - Oud Valkeveen Naarden</meta:user-defined>
    <meta:user-defined meta:name="OVERHEID.Organisatietype/OVERHEID.organisationType">gemeente</meta:user-defined>
    <meta:user-defined meta:name="OVERHEID.Gemeente/OVERHEID.authority">Gooise Meren</meta:user-defined>
    <meta:user-defined meta:name="OVERHEID.Gemeente/DC.creator">Gooise Meren</meta:user-defined>
    <meta:user-defined meta:name="OVERHEID.TaxonomieBeleidsagenda/OVERHEID.category">Verkeer | Organisatie en beleid</meta:user-defined>
    <meta:user-defined meta:name="OVERHEID.PostcodeHuisnummer/OVERHEIDop.postcodeHuisnummer">1411GR 7</meta:user-defined>
    <meta:user-defined meta:name="OVERHEIDop.woonplaats">Naarden</meta:user-defined>
    <meta:user-defined meta:name="OVERHEIDop.straatnaam">Meentweg</meta:user-defined>
    <meta:user-defined meta:name="OVERHEID.PostcodeHuisnummer/OVERHEIDop.postcodeHuisnummer">1411GZ</meta:user-defined>
    <meta:user-defined meta:name="OVERHEIDop.straatnaam">Oud Huizer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vb.referentienummer">VB 2017-028</meta:user-defined>
    <meta:user-defined meta:name="DCTERMS.abstract">Naarden - Oud Valkeveen bereikbaarheid en parkeren (veiligstelling doorgang Speelpark en omgeving)</meta:user-defined>
    <meta:user-defined meta:name="OVERHEIDop.verkeersbordcode">E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1364 479102</meta:user-defined>
    <meta:user-defined meta:name="OVERHEID.EPSG28992/DC.spatial">142657 479643</meta:user-defined>
    <meta:user-defined meta:name="OVERHEIDop.versieInformatie"/>
  </office:meta>
</office:document-meta>
</file>