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leende uitgebreide omgevingsvergunning(en) week 2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18-01-2017</text:span> voor <text:span text:style-name="nadrukvet">het aanleggen van 2 parkeerplaatsen (handelen in strijd met regels r.o.)</text:span> op het adres/de locatie <text:span text:style-name="nadrukvet">Karel Doormanstraat 23 Landgraaf</text:span> , Dossiernr: <text:span text:style-name="nadrukvet">2016-0290, </text:span>datum verzending vergunning: <text:span text:style-name="nadrukvet">22 mei 2017 </text:span></text:p>
            <text:p text:style-name="common-al">De stukken kunt u vanaf de dag na de publicatiedatum, op afspraak, inzien in het Klant Contact Centrum van de gemeente Landgraaf in het Burgerhoes. De digitale versie van de omgevingsvergunning is te raadplegen op <text:a xlink:href="http://www.ruimtelijkeplannen.nl/" xlink:type="simple">www.ruimtelijkeplannen.nl</text:a><text:span text:style-name="nadrukondlijn"/>, onder <text:span text:style-name="nadrukvet">IMRO nummer: NL.IMRO.0882.OVGKARELDRMN230101-VG01</text:span></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3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73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73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en) week 22</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736</meta:user-defined>
    <meta:user-defined meta:name="OVERHEIDop.StcrtID/DC.identifier">stcrt-2017-30736</meta:user-defined>
    <meta:user-defined meta:name="OVERHEID.TaxonomieBeleidsagenda/OVERHEID.category">Ruimte en infrastructuur | Organisatie en beleid</meta:user-defined>
    <meta:user-defined meta:name="OVERHEIDop.referentienummer">NL.IMRO.0882.OVGKARELDRMN230101-VG01</meta:user-defined>
    <meta:user-defined meta:name="DCTERMS.abstract">Gemeente Landgraaf - Verleende uitgebreide omgevingsvergunning(en) week 22</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VC</meta:user-defined>
    <meta:user-defined meta:name="OVERHEIDop.woonplaats">Landgraaf</meta:user-defined>
    <meta:user-defined meta:name="OVERHEIDop.straatnaam">Karel Doorma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257 324727</meta:user-defined>
    <meta:user-defined meta:name="OVERHEIDop.versieInformatie"/>
  </office:meta>
</office:document-meta>
</file>