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van 31 januari 2017 tot wijziging Mondriaan Fonds Prix de Rome</text:h>
      <text:p text:style-name="ifm_p_mt.3.7mm_ifm">Het bestuur van het Mondriaan Fonds,</text:p>
      <text:p text:style-name="ifm_p_mt.3.7mm_ifm">Gelet op artikel 10, vierde lid, van de Wet op het specifiek cultuurbeleid;</text:p>
      <text:p text:style-name="ifm_p_mt.3.7mm_ifm">Na goedkeuring van de minister van Onderwijs, Cultuur en Wetenschap van (invullen datum);</text:p>
      <text:p text:style-name="ifm_p_mt.3.7mm_indent.0mm_ifm">Besluit:</text:p>
      <text:h text:style-name="ifm_p_font.bold_mt.5.08mm_page.keep-with-next_ifm" text:outline-level="2">ARTIKEL<text:s/>I<text:s/></text:h>
      <text:p text:style-name="ifm_p_font.roman_mt.4.23mm_ifm">Mondriaan Fonds Prix de Rome wordt als volgt gewijzigd:</text:p>
      <text:p text:style-name="ifm_p_mt.3.7mm_ifm">Artikel 3. voordrachten en voorwaarden wordt als volgt gewijzigd:</text:p>
      <text:section text:style-name="ifm_sect_mleft.5.1mm_ifm" text:name="d15e55">
        <text:p text:style-name="ifm_p_ifm">De voorgedragen beeldend kunstenaar dient niet ouder te zijn dan 40 jaar op het moment dat de winnaar bekend wordt gemaakt.</text:p>
        <text:p text:style-name="ifm_p_ifm">De voorgedragen architect dient niet ouder te zijn dan 35 jaar op het moment dat de winnaar bekend wordt gemaakt.</text:p>
        <text:p text:style-name="ifm_p_ifm">Voorts dient de voorgedragen beeldend kunstenaar of architect:</text:p>
        <text:p text:style-name="ifm_p_indent.-5mm_mleft.5mm_ifm">•<text:tab/>geen onderwijs te volgen op een kunst of bouwkunstacademie/tweede fase opleiding of TU.</text:p>
        <text:p text:style-name="ifm_p_indent.-5mm_mleft.5mm_ifm">•<text:tab/>artistiek inhoudelijk actief en geïntegreerd te zijn in de professionele beeldende kunst- of architectuur-praktijk in Nederland</text:p>
        <text:p text:style-name="ifm_p_indent.-5mm_mleft.5mm_ifm">•<text:tab/>minimaal één jaar werkzaam te zijn als beeldend kunstenaar of architect.</text:p>
      </text:section>
      <text:p text:style-name="ifm_p_mt.3.7mm_ifm">Artikel 6. Voordrachten en jurering eerste en tweede lid worden als volgt gewijzigd:</text:p>
      <text:section text:style-name="ifm_sect_mleft.5.1mm_ifm" text:name="d15e77">
        <text:p text:style-name="ifm_p_mt.3.7mm_indent.-7mm_mleft.7mm_ifm">1.<text:tab/>Door het bestuur worden maximaal 35 scouts aangesteld om ieder maximaal twee kunstenaars of twee architecten aan de jury voor te dragen en deze voordracht te motiveren.</text:p>
        <text:p text:style-name="ifm_p_mt.3.7mm_indent.-7mm_mleft.7mm_ifm">2.<text:tab/>De namen van de scouts worden publiek bekendgemaakt.</text:p>
      </text:section>
      <text:p text:style-name="ifm_p_mt.3.7mm_ifm">Aan artikel 6 wordt een vierde lid toegevoegd:</text:p>
      <text:section text:style-name="ifm_sect_mleft.5.1mm_ifm" text:name="d15e91">
        <text:p text:style-name="ifm_p_mt.3.7mm_indent.-7mm_mleft.7mm_ifm">4.<text:tab/>Een kunstenaar of architect kan ook door een derde worden voorgedragen of zichzelf aanmelden.</text:p>
      </text:section>
      <text:p text:style-name="ifm_p_mt.3.7mm_ifm">Artikel 7 wordt als volgt gewijzigd:</text:p>
      <text:section text:style-name="ifm_sect_mleft.5.1mm_ifm" text:name="d15e100">
        <text:p text:style-name="ifm_p_ifm">De kunstenaars of architecten die door de scouts, derden of zichzelf zijn voorgedragen en die voldoen aan de voorwaarden van dit reglement wordt verzocht digitale documentatie van hun werk en een artistiek werkplan op te sturen inclusief de voorkeur voor een locatie.</text:p>
        <text:p text:style-name="ifm_p_ifm">De architecten die door de scouts, derden of zichzelf zijn voorgedragen en die voldoen aan de voorwaarden van dit reglement wordt verzocht digitale documentatie van hun werk en een reactie op een door de jury geformuleerd statement op te sturen.</text:p>
      </text:section>
      <text:p text:style-name="ifm_p_mt.3.7mm_ifm">Artikel 8 tweede en derde lid worden als volgt gewijzigd:</text:p>
      <text:section text:style-name="ifm_sect_mleft.5.1mm_ifm" text:name="d15e107">
        <text:p text:style-name="ifm_p_mt.3.7mm_indent.-7mm_mleft.7mm_ifm">2.<text:tab/>De jury stelt uit de door scouts, derden of de kunstenaars/architecten zelf voorgedragen personen een shortlist samen met de vier meest veelbelovende kunstenaars of architecten.</text:p>
        <text:p text:style-name="ifm_p_mt.3.7mm_indent.-7mm_mleft.7mm_ifm">3.<text:tab/>De jury baseert het oordeel op de motivering van de scouts, derden of de kunstenaars/architecten zelf in samenhang met het documentatiemateriaal en het werkplan van de kunstenaars en met de reactie op het statement van de architecten.</text:p>
      </text:section>
      <text:p text:style-name="ifm_p_mt.3.7mm_ifm">Artikel 9 tweede lid wordt als volgt gewijzigd:</text:p>
      <text:section text:style-name="ifm_sect_mleft.5.1mm_ifm" text:name="d15e121">
        <text:p text:style-name="ifm_p_mt.3.7mm_indent.-7mm_mleft.7mm_ifm">2.<text:tab/>De vier door de jury voorgedragen architecten die op de shortlist staan worden uitgenodigd een schetsvoorstel voor een door de jury geformuleerde opgave te maken.</text:p>
      </text:section>
      <text:p text:style-name="ifm_p_mt.3.7mm_ifm">Artikel 9 lid 6 wordt als volgt gewijzigd:</text:p>
      <text:section text:style-name="ifm_sect_mleft.5.1mm_ifm" text:name="d15e130">
        <text:p text:style-name="ifm_p_mt.3.7mm_indent.-7mm_mleft.7mm_ifm">6.<text:tab/>Het tijdens deze werkperiode ontstane werk wordt niet eerder openbaar gemaakt dan tijdens de opening van de presentatie. Eerdere openbaarmaking kan uitsluitend na toestemming van het Mondriaan Fonds.</text:p>
      </text:section>
      <text:p text:style-name="ifm_p_mt.3.7mm_ifm">Het laatste lid van artikel 9 wordt omgenummerd naar 7.</text:p>
      <text:p text:style-name="ifm_p_mt.3.7mm_ifm">Artikel 10 lid 2 wordt als volgt gewijzigd:</text:p>
      <text:section text:style-name="ifm_sect_mleft.5.1mm_ifm" text:name="d15e142">
        <text:p text:style-name="ifm_p_ifm">De jury bezoekt de presentatie van de kunstenaars of architecten, waarbij de makers een mondelinge toelichting op het werk kunnen gev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730</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730</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Mondriaan Fonds van 31 januari 2017 tot wijziging Mondriaan Fonds Prix de Rome</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3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Besluit van het bestuur van het Mondriaan Fonds van 31 januari 2017 tot wijziging Mondriaan Fonds Prix de Rome</meta:user-defined>
    <meta:user-defined meta:name="DCTERMS.alternative"/>
    <meta:user-defined meta:name="DCTERMS.W3CDTF/OVERHEIDop.datumOndertekening">2017-01-31</meta:user-defined>
    <meta:user-defined meta:name="DCTERMS.W3CDTF/DCTERMS.available">2017-06-09</meta:user-defined>
    <meta:user-defined meta:name="OVERHEIDop.Ruimtelijkplan/OVERHEIDop.bekendmakingBetreffendePlan"/>
  </office:meta>
</office:document-meta>
</file>