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Dorpsstraat 61 in Nigtevecht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het ontwerpbestemmingsplan Dorpsstraat 61 in Nigtevecht vanaf vrijdag 2 juni tot en met donderdag 13 juli 2017 ter inzage ligt.</text:p>
            <text:p text:style-name="tussenkopcur">
            <text:span text:style-name="nadrukvet">Inhoud</text:span>
          </text:p>
            <text:p text:style-name="common-al">Het plangebied omvat de oude schoollocatie van de inmiddels gesloopte Christelijke basisschool De Flambouw. Het maakt de ontwikkeling van 4 (half)vrijstaande woningen mogelijk.</text:p>
            <text:p text:style-name="tussenkopcur">
            <text:span text:style-name="nadrukvet">Inzien</text:span>
          </text:p>
            <text:p text:style-name="common-al">U kunt het ontwerp (NL.IMRO.1904.BPDorpsstraat61NTV-OW01) vanaf vrijdag 2 juni raadplegen op www.ruimtelijkeplannen.nl en vanaf dezelfde datum zonder afspraak inzien tot en met donderdag 13 juli 2017 bij het Omgevingsloket van de gemeente Stichtse Vecht, Endelhovenlaan 1 in Maarssen.</text:p>
            <text:p text:style-name="common-al">Voor informatie over het ontwerpbestemmingsplan kunt u contact opnemen met de heer H. Steutel of mevrouw J. Martens (tel. 14 0346). </text:p>
            <text:p text:style-name="tussenkopcur">
            <text:span text:style-name="nadrukvet">Inloopavond</text:span>
          </text:p>
            <text:p text:style-name="common-al">Op maandag 19 juni 2017 is er een inloopavond in het Dorpshuis Nigtevecht (Jhr. Huydecoperstraat 1). De inloopavond begint om 20:00 uur en eindigt om 21:30 uur. Op deze avond kunt u vragen stellen over het bestemmingsplan.</text:p>
            <text:p text:style-name="tussenkopcur">
            <text:span text:style-name="nadrukvet">Reageren</text:span>
          </text:p>
            <text:p text:style-name="last-al">Vanaf vrijdag 2 juni 2017 kunt u gedurende 6 weken schriftelijk (geen e-mail), digitaal of mondeling een zienswijze kenbaar maken op het ontwerpbestemmingsplan Dorpsstraat 61 Nigtevecht. Uw schriftelijke zienswijze op het ontwerpbestemmingsplan richt u aan de gemeenteraad van Stichtse Vecht, Postbus 1212, 3600 BE Maarssen, onder vermelding van ‘ zienswijze Dorpsstraat 61 Z/17/112636’. Voor het indienen van uw zienswijze(n) kunt u ook gebruik maken van een digitaal formulier op www.stichtsevecht.nl. Voor uw mondelinge zienswijze(n) neemt u contact op met de heer H. Steutel of mevrouw J. Martens (tel.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9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69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69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Dorpsstraat 61 in Nigtevecht, Stichtse Ve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2</meta:user-defined>
    <meta:user-defined meta:name="OVERHEIDop.publicationIssue">30699</meta:user-defined>
    <meta:user-defined meta:name="OVERHEIDop.StcrtID/DC.identifier">stcrt-2017-30699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BPDorpsstraat61NTV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