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Wet algemene bepalingen omgevingsrecht (Wabo), bekendmaking definitieve besluituitgebreide voorbereidingsprocedure van Beelen Midden Nederland B.V., gelegen aan de   Schonauwenseweg 8 in Ho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eft besloten aan Beelen Midden Nederland B.V te Houten een vergunning op grond van de Wet algemene bepalingen omgevingsrecht te verlenen. Het betreft een revisievergunning voor het veranderen van de werking van de gehele inrichting (milieu), en het realiseren van een waterbassin, een hekwerk en keerwanden ten behoeve van de uitbreiding (bouw) en het handelen in strijd met de beheersverordening. De inrichting is gelegen aan de Schonauwenseweg 8 in Houten.</text:p>
            <text:p text:style-name="common-al">De vergunning is ten opzichte van de ontwerpvergunning gewijzigd.</text:p>
            <text:p text:style-name="common-al"/>
            <text:p text:style-name="common-al">
            <text:span text:style-name="nadrukvet">U kunt de stukken inzien</text:span>
          </text:p>
            <text:p text:style-name="common-al">U kunt de vergunning en de daarbij behorende stukken en de definitieve verklaring van geen bedenkingen inzien vanaf vrijdag 2 juni 2017 tot en met vrijdag 14 juli 2017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6-2">
                <text:number>*</text:number>
                <text:p text:style-name="al">de gemeente Houten, Onderdoor 25, op werkdagen van 09:00 - 16:30 uur, woensdag tot 19:00 uur, telefoon: (030) 63 92 611;</text:p>
              </text:list-item>
              <text:list-item text:style-override="id1-3-2-1-1-6-3">
                <text:number>*</text:number>
                <text:p text:style-name="al">het digitale definitieve besluit kan ook geraadpleegd worden via <text:a xlink:href="http://www.ruimtelijkeplannen.nl/" xlink:type="simple">www.ruimtelijkeplannen.nl</text:a>. Het plan heeft de ID-code </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luituitgebreide voorbereidingsprocedure van Beelen Midden Nederland B.V., gelegen aan de   Schonauwenseweg 8 in Houte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686</meta:user-defined>
    <meta:user-defined meta:name="OVERHEIDop.StcrtID/DC.identifier">stcrt-2017-30686</meta:user-defined>
    <meta:user-defined meta:name="OVERHEID.TaxonomieBeleidsagenda/OVERHEID.category">Natuur en milieu | Organisatie en beleid</meta:user-defined>
    <meta:user-defined meta:name="OVERHEIDop.referentienummer">zaak Z-HZ_WABO-2014-4672/ OLO 1400989</meta:user-defined>
    <meta:user-defined meta:name="DCTERMS.abstract">revisievergunn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meta:user-defined>
    <meta:user-defined meta:name="OVERHEIDop.woonplaats">Houten</meta:user-defined>
    <meta:user-defined meta:name="OVERHEIDop.straatnaam">Schonauw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885 446594</meta:user-defined>
    <meta:user-defined meta:name="OVERHEIDop.versieInformatie"/>
  </office:meta>
</office:document-meta>
</file>