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erleende omgevingsvergunning uitbreiden Waterloseweg 4 in Bee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span text:style-name="nadrukvet">voor het uitbreiden van de bebouwing voor een bestaand bosbouwbedrijf op de percelen kadastraal bekend gemeente Beesel, sectie R, nrs. 96 en 97 (Waterloseweg 4, 5954 NX in Beesel)</text:span>
          </text:p>
            <text:p text:style-name="common-al">Burgemeester en wethouders van Beesel maken bekend, dat met ingang van donderdag 1 juni 2017 in het gemeentehuis van Beesel gedurende 6 weken voor een ieder ter inzage ligt de verleende omgevingsvergunning voor het uitbreiden van de bebouwing voor een bestaand bosbouwbedrijf op het perceel Waterloseweg 4 in Beesel. </text:p>
            <text:p text:style-name="common-al">De verleende omgevingsvergunning is ook te raadplegen via www.beesel.nl&gt;Inwoners&gt;Bouwen enwonen&gt;Bestemmingsplannen&gt;Buitenplanse afwijkingen, en via www.ruimtelijkeplannen.nl onder het identificatienummer: NL.IMRO.0889.OVWaterloseweg4-VG01.</text:p>
            <text:p text:style-name="last-al">Er zijn geen zienswijzen ontvangen tegen het ontwerpbesluit. Hierdoor kan tijdens de inzagetermijn uitsluitend beroep worden ingesteld bij de Arrondissementsrechtbank Roermond, postbus 950, 6040 AZ Roermond, door diegenen die kunnen aantonen dat zij niet in de gelegenheid zijn geweest om zienswijzen in te dienen. Gedurende de beroepstermijn kan tevens bij de Voorzieningenrechter, postbus 950, 6040 AZ Roermond om een voorlopige voorziening worden gevraagd. Dit is mogelijk indien onverwijlde spoed dat gelet op de betrokken belangen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8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8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8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ende omgevingsvergunning uitbreiden Waterloseweg 4 in Beesel.</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84</meta:user-defined>
    <meta:user-defined meta:name="OVERHEIDop.StcrtID/DC.identifier">stcrt-2017-30684</meta:user-defined>
    <meta:user-defined meta:name="OVERHEID.TaxonomieBeleidsagenda/OVERHEID.category">Ruimte en infrastructuur | Organisatie en beleid</meta:user-defined>
    <meta:user-defined meta:name="OVERHEIDop.referentienummer">NL.IMRO.0889.OVWaterloseweg4-VG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NX 4</meta:user-defined>
    <meta:user-defined meta:name="OVERHEIDop.woonplaats">Beesel</meta:user-defined>
    <meta:user-defined meta:name="OVERHEIDop.straatnaam">Waterlo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797 363492</meta:user-defined>
    <meta:user-defined meta:name="OVERHEIDop.versieInformatie"/>
  </office:meta>
</office:document-meta>
</file>