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omgevingsvergunning (bouwvergunning 2010.0597) voor het bouwen van 10 patiowoningen: Mackaylaan ong. in Doet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(bouwvergunning) is ingetrokken met de uitgebreide procedure.</text:p>
            <text:p text:style-name="common-al">Locatie:			Mackaylaan ong. in Doetinchem</text:p>
            <text:p text:style-name="common-al">Omschrijving:		bouwen van 10 patiowoningen</text:p>
            <text:p text:style-name="common-al">Dossiernummer:	2010.0597</text:p>
            <text:p text:style-name="common-al">Datum verzending:	24 mei 2017</text:p>
            <text:p text:style-name="common-al">Er is een zienswijze ingediend tegen het ontwerpbesluit. Het besluit is niet gewijzigd ten opzichte van het eerder gepubliceerde ontwerp</text:p>
            <text:p text:style-name="tussenkopcur">
            <text:span text:style-name="nadrukvet">Beroep</text:span>
          </text:p>
            <text:p text:style-name="last-al">Bent u het niet eens met dit besluit? Dan kunt u als belanghebbende beroep indienen bij de Rechtbank Gelderland. Dit moet binnen zes weken na intrekking. Dit kan dus tot en met 27 juni 2017. U moet dan een brief sturen naar de voorzieningenrechter van de Rechtbank Gelderland, afdeling Bestuursrecht, Postbus 9030, 6800 EM Arnhem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(bouwvergunning 2010.0597) voor het bouwen van 10 patiowoningen: Mackaylaan ong. in Doetinche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31</meta:user-defined>
    <meta:user-defined meta:name="OVERHEIDop.publicationIssue">30677</meta:user-defined>
    <meta:user-defined meta:name="OVERHEIDop.StcrtID/DC.identifier">stcrt-2017-30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Mackay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8353 442334</meta:user-defined>
    <meta:user-defined meta:name="OVERHEIDop.versieInformatie"/>
  </office:meta>
</office:document-meta>
</file>