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visielegging ontwerp omgevingsvergunning Parallelweg 5 en 6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rvisielegging ontwerp-omgevingsvergunning voor nieuwbouw verzinkerij aan de Parallelweg 5 en 6 te Reuver</text:span>
          </text:p>
            <text:p text:style-name="common-al">Burgemeester en wethouders van de gemeente Beesel maken, ingevolge artikel 3.10 van de Wet algemene bepalingen omgevingsrecht (Wabo), bekend dat met ingang van 1 juni 2017 in het gemeentehuis van Beesel bij de afdeling Grondgebied gedurende 6 weken voor een ieder ter inzage ligt de ontwerp-omgevingsvergunning met de bijbehorende stukken voor de nieuwbouw van een verzinkerij op de percelen Parallelweg 5 en 6 te Reuver, kadastraal bekend gemeente Beesel, sectie K, nummers 637 en 638. </text:p>
            <text:p text:style-name="common-al">De ontwerp-omgevingsvergunning is ook te raadplegen via <text:a xlink:href="http://www.beesel.nl/" xlink:type="simple">www.beesel.nl</text:a> &gt; Inwoners &gt; Bouwen en wonen &gt; Bestemmingsplannen &gt; Buitenplanse afwijkingen, en via www. ruimtelijkeplannen.nl onder het identificatienummer: NL.IMRO.0889.OVParallelweg5-ON01. </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 - 47492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6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6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6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ervisielegging ontwerp omgevingsvergunning Parallelweg 5 en 6 te Reuver</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67</meta:user-defined>
    <meta:user-defined meta:name="OVERHEIDop.StcrtID/DC.identifier">stcrt-2017-30667</meta:user-defined>
    <meta:user-defined meta:name="OVERHEID.TaxonomieBeleidsagenda/OVERHEID.category">Ruimte en infrastructuur | Organisatie en beleid</meta:user-defined>
    <meta:user-defined meta:name="OVERHEID.Gemeente/DC.spatial">Beesel</meta:user-defined>
    <meta:user-defined meta:name="OVERHEIDop.Ruimtelijkplan/OVERHEIDop.bekendmakingBetreffendePlan">NL.IMRO.0889.OVParallelweg5-ON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