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Buitengebied 2013 (incl. Lint Oosteind), herziening 10 (Ruimte voor Ruimte Groenestraa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dat met <text:span text:style-name="nadrukvet">ingang van donderdag 1 juni 2017</text:span> gedurende <text:span text:style-name="nadrukvet">vier weken</text:span> voor eenieder <text:span text:style-name="nadrukvet">ter inzage</text:span> ligt het voorontwerp van het <text:span text:style-name="nadrukvet">bestemmingsplan Buitengebied 2013 (incl. Lint Oosteind), herziening 10 (Ruimte voor Ruimte Groenestraat 2)</text:span>, met de hierbij behorende stukken, waaronder het voorontwerpbestemmingsplan zelf (NL.IMRO.0826.BSPhz10BG2013-VO01).</text:p>
            <text:p text:style-name="common-al">Het voorontwerpbestemmingsplan heeft betrekking op de locatie Groenestraat 2 te Dorst. Het plan voorziet in het saneren van een intensieve veehouderij en het daarvoor in de plaats het bouwen van een Ruimte voor Ruimte-woning.</text:p>
            <text:p text:style-name="common-al">De stukken kunnen worden ingezien bij het informatiecentrum in het stadhuis, Slotjesveld 1 te Oosterhout en kunnen ook geraadpleegd worden via de website van de gemeente <text:a xlink:href="http://www.oosterhout.nl" xlink:type="simple"><text:span text:style-name="nadrukondlijn">www.oosterhout.nl</text:span></text:a> of op <text:a xlink:href="http://www.ruimtelijkeplannen.nl" xlink:type="simple"><text:span text:style-name="nadrukondlijn">www.ruimtelijkeplannen.nl</text:span></text:a>.</text:p>
            <text:p text:style-name="common-al">Vanaf de dag van ter inzage legging <text:span text:style-name="nadrukvet">(donderdag 1 juni 2017)</text:span> kan eenieder gedurende 4 weken <text:span text:style-name="nadrukvet">(dus tot en met woensdag 28 juni 2017)</text:span> ter zake van dit voorontwerpbestemmingsplan een schriftelijke of mondelinge zienswijze naar voren brengen.</text:p>
            <text:p text:style-name="common-al">
            <text:span text:style-name="nadrukvet">Schriftelijke zienswijzen</text:span> die betrekking hebben op het voorontwerpbestemmingsplan dienen te worden gericht aan het college van burgemeester en wethouders van Oosterhout, Postbus 10150, 4900 GB Oosterhout onder vermelding van ‘Zienswijze voorontwerpbestemmingsplan Buitengebied 2013 (incl. Lint Oosteind), herziening 10 (Ruimte voor Ruimte Groenestraat 2)’.</text:p>
            <text:p text:style-name="last-al">Voor het kenbaar maken van <text:span text:style-name="nadrukvet">mondelinge zienswijzen</text:span> kan een afspraak worden gemaakt met de heer D.P.A.W. van Dongen van de afdeling Stadsontwikkeling, telefoon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31 me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6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6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6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Buitengebied 2013 (incl. Lint Oosteind), herziening 10 (Ruimte voor Ruimte Groenestraat 2)</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662</meta:user-defined>
    <meta:user-defined meta:name="OVERHEIDop.StcrtID/DC.identifier">stcrt-2017-30662</meta:user-defined>
    <meta:user-defined meta:name="OVERHEID.TaxonomieBeleidsagenda/OVERHEID.category">Ruimte en infrastructuur | Organisatie en beleid</meta:user-defined>
    <meta:user-defined meta:name="OVERHEID.Gemeente/DC.spatial">Oosterhout</meta:user-defined>
    <meta:user-defined meta:name="OVERHEIDop.Ruimtelijkplan/OVERHEIDop.bekendmakingBetreffendePlan">NL.IMRO.0826.BSPhz10BG2013-VO01</meta:user-defined>
    <meta:user-defined meta:name="OVERHEID.Organisatietype/OVERHEID.organisationType">gemeente</meta:user-defined>
    <meta:user-defined meta:name="OVERHEID.Informatietype/DC.type">officiële publicatie</meta:user-defined>
    <dc:language>nl</dc:language>
    <meta:user-defined meta:name="OVERHEID.Gemeente/DC.creator">Oosterhout</meta:user-defined>
    <meta:user-defined meta:name="OVERHEID.PostcodeHuisnummer/OVERHEIDop.postcodeHuisnummer">4849PT 2</meta:user-defined>
    <meta:user-defined meta:name="OVERHEIDop.woonplaats">Dorst</meta:user-defined>
    <meta:user-defined meta:name="OVERHEIDop.straatnaam">Groen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250 399884</meta:user-defined>
    <meta:user-defined meta:name="OVERHEIDop.versieInformatie"/>
  </office:meta>
</office:document-meta>
</file>