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A.17-42705/DN.17-10188 </text:p>
            <text:p text:style-name="context_bottom"/>
          </text:section>
          <text:p text:style-name="aanhef_wie">Burgemeester en wethouders der gemeente Vlagtwedde;</text:p>
          <text:section text:name="considerans_id1-3-2-1-3" text:style-name="considerans">
            <text:p text:style-name="considerans.al">• overwegende dat de Veentuinen een openbare weg is, gelegen tussen de Breetuinenweg en de Hassebergerweg in Sellingen;</text:p>
            <text:p text:style-name="considerans.al">• dat bewoonster van de Veentuinen 29 een aanvraag heeft ingediend voor realisatie van een parkeergelegenheid zo dicht mogelijk bij haar woning:</text:p>
            <text:p text:style-name="considerans.al">• dat er nu niet te allen tijde op korte loopafstand van de woning van aanvrager een vrije parkeergelegenheid voorhanden is;</text:p>
            <text:p text:style-name="considerans.al">• dat er geen mogelijkheid is gebleken om een parkeerplaats op eigen terrein van aanvraagster te creëren omdat deze woning niet te bereiken is met paden die te berijden zijn met een auto;</text:p>
            <text:p text:style-name="considerans.al">• dat het vanuit oogpunt van verkeersveiligheid niet gewenst wordt geacht auto’s toe te staan op een voetpad of wel het voetpad ter plaatse om te zetten in een straat/weg, omdat dit mogelijk ook oneigenlijk gebruik als kortere (sluip) route in de hand kan werken tussen de Veentuinen en de Hassebergerweg;</text:p>
            <text:p text:style-name="considerans.al">• dat bewoonster van de Veentuinen 29 in het bezit is van een geldige gehandicaptenparkeerkaart (bestuurderskaart), hiertoe medisch is getoetst en derhalve aan de voorwaarden m.b.t. het indienen van een gehandicaptenparkeerplaats op kenteken voldoet ;</text:p>
            <text:p text:style-name="considerans.al">• dat telefonisch overleg met verzoekster heeft plaatsgevonden en verzoekster daarin heeft bevestigd akkoord te kunnen gaan met een gehandicaptenparkeerplaats op kenteken op korte loopafstand van haar woning;</text:p>
            <text:p text:style-name="considerans.al">• dat de dichstbijzijnde parkeergelegenheid op 40m van haar woning is gelegen aan de Veentuinen ter hoogte van nummer 27;</text:p>
            <text:p text:style-name="considerans.al">• dat uit een 3 tal parkeerdrukmetingen in de buurt is gebleken dat met reservering van 1 parkeerplaats voor bewoner van de Veentuinen 29 er ter plaatse geen tekort aan parkeerplaatsen ontstaat en op relatief korte afstand voldoende vrije parkeergelegenheden aanwezig zijn;</text:p>
            <text:p text:style-name="considerans.al">• dat een gereserveerde gehandicaptenparkeerplaats aangewezen kan worden op grond van artikel 2, lid 1, onderdeel b van de Wegenverkeerswet 1994;</text:p>
            <text:p text:style-name="considerans.al">• dat op voorhand niet is gebleken dat het parkeren op de Veentuinen ter plaatse gevaarlijke verkeerssituaties oplevert;</text:p>
            <text:p text:style-name="considerans.al">• dat overeenkomstig artikel 24 van het Besluit administratieve bepalingen inzake het wegverkeer overleg is gepleegd met Politie Eenheid Noord Nederland, District Groningen;</text:p>
            <text:p text:style-name="considerans.al">• dat de in dit besluit genoemde wegen in beheer zijn van de gemeente Vlagtwedde;</text:p>
            <text:p text:style-name="considerans.al">• de gestelde richtlijnen voor de uitvoering van gehandicaptenparkeerplaatsen van het CROW;</text:p>
            <text:p text:style-name="considerans.al">• gelet op artikel 15, artikel 18, lid 1d, van de Wegenverkeerswet, artikel 12 van het Besluit administratieve bepalingen inzake het wegverkeer, het bepaalde in de Algemene Wet bestuursrecht, artikel 1 van het Delegatiebesluit Vlagtwedde 2002 alsmede het Mandaatbesluit Gemeente Vlagtwedde 2015;</text:p>
            <text:p text:style-name="considerans.al">• dat door middel van publicatie in de Ter Apeler Courant van 15 februari 2017 en aanplakking van een publicatie op het gemeentelijk publicatiebord algemene bekendheid is gegeven aan de te nemen verkeermaatregelen;</text:p>
            <text:p text:style-name="considerans.al">• dat van de mogelijkheid om zienswijzen naar voren te brengen door niemand gebruik is gemaakt;</text:p>
            <text:p text:style-name="considerans.al">• dat de Veentuinen is gelegen binnen de bebouwde kom.</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Een gereserveerde gehandicaptenparkeerplaats aan te wijzen op de Veentuinen te Sellingen ter hoogte van de woning nummer 27 middels bord model E6 van bijlage 1 van het RVV 1990 en onderbord B309;</text:span>
          </text:p>
            <text:p text:style-name="last-al">
            <text:span text:style-name="nadrukvet">2. Dit verkeersbesluit te publiceren op de gebruikelijke wijze in het huis – aan huisblad de Ter Apeler Courant en de Staatscourant.</text:span>
          </text:p>
            <text:p text:style-name="tekst_bottom"/>
          </text:section>
        </text:section>
        <text:section text:name="regeling-sluiting_id1-3-2-3" text:style-name="regeling-sluiting">
          <text:section text:name="gegeven_id1-3-2-3-1" text:style-name="gegeven">
            <text:p text:style-name="dagtekening">
            <text:span text:style-name="plaats">Sellingen, </text:span>
            <text:span text:style-name="datum">29 mei 2017</text:span>
          </text:p>
          </text:section>
          <text:section text:name="ondertekening_id1-3-2-3-2">
            <text:p><text:span text:style-name="deze">namens het college van burgemeester en wethouders,</text:span></text:p>
            <text:p><text:span text:style-name="ondertekening_naam">
            <text:span text:style-name="voornaam">D. </text:span>
            <text:span text:style-name="achternaam">de Groote</text:span>
          </text:span></text:p>
            <text:p><text:span text:style-name="functie">Manager afdeling Ruimte</text:span></text:p>
          </text:section>
        </text:section>
        <text:section text:name="bezwaarschrift_id1-3-2-4" text:style-name="bezwaarschrift">
          <text:p text:style-name="bezwaarschrift_top"/>
          <text:p text:style-name="tussenkopcur">Het verkeersbesluit ligt met ingang van 31 mei 2017 voor een periode van zes weken ter inzage (t/m 12 juli 2017) bij de afdeling Ruimte in het gemeentehuis te Sellingen en is te raadplegen via <text:a xlink:href="http://www.officielebekendmakingen.nl/" xlink:type="simple">zoek.officielebekendmakingen.nl</text:a>. Belanghebbenden die tevens een zienswijze hebben ingebracht tegen het ontwerp – verkeersbesluit, en belanghebbenden die kunnen aantonen dat zij daar redelijkerwijs niet toe in staat zijn geweest kunnen tegen dit besluit beroep instellen bij de Rechtbank Groningen, sector Bestuursrecht, Postbus 150, 9700 AD Groningen. Aangezien het indienen van een beroepsschrift geen schorsende werking heeft, kan tevens, indien onverwijlde spoed dit vereist en onder voorwaarde dat een beroepschrift is ingediend, een verzoek om voorlopige voorziening worden ingediend bij de President van de Arrondissementsrechtbank, Postbus 150, 9700 AD Groningen.</text:p>
          <text:p text:style-name="bezwaarschrift_al"/>
          <text:p text:style-name="bezwaarschrift_al">Bijlage: 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4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4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4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gereserveerde gehandicaptenparkeerplaats</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44</meta:user-defined>
    <meta:user-defined meta:name="OVERHEIDop.StcrtID/DC.identifier">stcrt-2017-30644</meta:user-defined>
    <meta:user-defined meta:name="DCTERMS.alternative">Gemeente Vlagtwedde - Verkeersbesluit aanwijzing gereserveerde gehandicaptenparkeerplaats - Veentuinen te Sellingen t.h.v. nummer 27</meta:user-defined>
    <meta:user-defined meta:name="OVERHEID.Organisatietype/OVERHEID.organisationType">gemeente</meta:user-defined>
    <meta:user-defined meta:name="OVERHEID.Gemeente/OVERHEID.authority">Vlagtwedde</meta:user-defined>
    <meta:user-defined meta:name="OVERHEID.Gemeente/DC.creator">Vlagtwedde</meta:user-defined>
    <meta:user-defined meta:name="OVERHEID.TaxonomieBeleidsagenda/OVERHEID.category">Verkeer | Organisatie en beleid</meta:user-defined>
    <meta:user-defined meta:name="OVERHEID.PostcodeHuisnummer/OVERHEIDop.postcodeHuisnummer">9551EA 27</meta:user-defined>
    <meta:user-defined meta:name="OVERHEIDop.woonplaats">Sellingen</meta:user-defined>
    <meta:user-defined meta:name="OVERHEIDop.straatnaam">Veentuin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17-42705/DN.17-10188 </meta:user-defined>
    <meta:user-defined meta:name="DCTERMS.abstract">Verkeersbesluit aanwijzing gereserveerde gehandicaptenparkeerplaats t.h.v. Veentuinen 27 te Selling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22254</meta:user-defined>
    <meta:user-defined meta:name="OVERHEID.EPSG28992/DC.spatial">273708 552442</meta:user-defined>
    <meta:user-defined meta:name="OVERHEIDop.versieInformatie"/>
  </office:meta>
</office:document-meta>
</file>