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ing gereserveerde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o. ZA.17-42718/DN.17-10192 </text:p>
            <text:p text:style-name="context_bottom"/>
          </text:section>
          <text:p text:style-name="aanhef_wie">Burgemeester en wethouders der gemeente Vlagtwedde:</text:p>
          <text:section text:name="considerans_id1-3-2-1-3" text:style-name="considerans">
            <text:p text:style-name="considerans.al">• overwegende dat de Leeuwerik een openbare weg is, gelegen tussen de Vogelheem en de Mezenhof in Ter Apel;</text:p>
            <text:p text:style-name="considerans.al">• dat bewoner van de Leeuwerik 8 een aanvraag heeft ingediend voor de toewijzing van een gehandicaptenparkeerplaats op kenteken voor zijn woning aan de Leeuwerik 8;</text:p>
            <text:p text:style-name="considerans.al">• dat bewoner van de Leeuwerik 8 in het bezit is van een geldige gehandicaptenparkeerkaart (bestuurderskaart), hiertoe medisch is getoetst, en derhalve aan de voorwaarden m.b.t. het indienen van bovengenoemd verzoek voldoet;</text:p>
            <text:p text:style-name="considerans.al">• dat bewoner van de Leeuwerik 8 geen beschikking heeft over een parkeergelegenheid op eigen terrein dan wel dat er de mogelijkheid is deze te creëren (overlegd met woongroep Acantus, eigenaar van de woning);</text:p>
            <text:p text:style-name="considerans.al">• dat er nu niet te allen tijde op korte loopafstand van de woning van aanvrager een vrije parkeergelegenheid voorhanden is;</text:p>
            <text:p text:style-name="considerans.al">• dat uit een 3 tal parkeerdrukmetingen in de buurt is gebleken dat met reservering van 1 parkeerplaats voor bewoner van de Leeuwerik 8 er geen tekort aan parkeerplaatsen ontstaat en op relatief korte afstand voldoende vrije parkeergelegenheden aanwezig zijn;</text:p>
            <text:p text:style-name="considerans.al">• dat een gereserveerde gehandicaptenparkeerplaats aangewezen kan worden op grond van artikel 2, lid 1, onderdeel b van de Wegenverkeerswet 1994;</text:p>
            <text:p text:style-name="considerans.al">• dat op voorhand niet is gebleken dat het parkeren in de parkeerhavens langs de Leeuwerik gevaarlijke verkeerssituaties oplevert;</text:p>
            <text:p text:style-name="considerans.al">• dat overeenkomstig artikel 24 van het Besluit administratieve bepalingen inzake het wegverkeer overleg is gepleegd met Politie Eenheid Noord Nederland, District Groningen;</text:p>
            <text:p text:style-name="considerans.al">• dat de in dit besluit genoemde wegen in beheer zijn van de gemeente Vlagtwedde;</text:p>
            <text:p text:style-name="considerans.al">• de gestelde richtlijnen voor de uitvoering van gehandicaptenparkeerplaatsen van het CROW;</text:p>
            <text:p text:style-name="considerans.al">• gelet op artikel 15, artikel 18, lid 1d, van de Wegenverkeerswet, artikel 12 van het Besluit administratieve bepalingen inzake het wegverkeer, het bepaalde in de Algemene Wet bestuursrecht, artikel 1 van het Delegatiebesluit Vlagtwedde 2002 alsmede het Mandaatbesluit Gemeente Vlagtwedde 2015;</text:p>
            <text:p text:style-name="considerans.al">• dat door middel van publicatie in de Ter Apeler Courant van 15 februari 2017 en aanplakking van een publicatie op het gemeentelijk publicatiebord algemene bekendheid is gegeven aan de te nemen verkeermaatregelen;</text:p>
            <text:p text:style-name="considerans.al">• dat van de mogelijkheid om zienswijzen naar voren te brengen door niemand gebruik is gemaakt;</text:p>
            <text:p text:style-name="considerans.al">• dat de Leeuwerik is gelegen binnen de bebouwde kom.</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1. Een gereserveerde gehandicaptenparkeerplaats aan te wijzen ter hoogte van de woning Leeuwerik 8 te Ter Apel middels bord model E6 van bijlage 1 van het RVV 1990 en onderbord B309; </text:span>
          </text:p>
            <text:p text:style-name="last-al">
            <text:span text:style-name="nadrukvet">2. Dit verkeersbesluit te publiceren op de gebruikelijke wijze in het huis – aan huisblad de Ter Apeler Courant en de Staatscourant</text:span>
          </text:p>
            <text:p text:style-name="tekst_bottom"/>
          </text:section>
        </text:section>
        <text:section text:name="regeling-sluiting_id1-3-2-3" text:style-name="regeling-sluiting">
          <text:section text:name="gegeven_id1-3-2-3-1" text:style-name="gegeven">
            <text:p text:style-name="dagtekening">
            <text:span text:style-name="plaats">Sellingen, </text:span>
            <text:span text:style-name="datum">29 mei 2017</text:span>
          </text:p>
          </text:section>
          <text:section text:name="ondertekening_id1-3-2-3-2">
            <text:p><text:span text:style-name="deze">namens het college van burgemeester en wethouders,</text:span></text:p>
            <text:p><text:span text:style-name="ondertekening_naam">
            <text:span text:style-name="voornaam">D. </text:span>
            <text:span text:style-name="achternaam">de Groote</text:span>
          </text:span></text:p>
            <text:p><text:span text:style-name="functie">Manager afdeling Ruimte</text:span></text:p>
          </text:section>
        </text:section>
        <text:section text:name="bezwaarschrift_id1-3-2-4" text:style-name="bezwaarschrift">
          <text:p text:style-name="bezwaarschrift_top"/>
          <text:p text:style-name="tussenkopcur">Het verkeersbesluit ligt met ingang van 31 mei 2017 voor een periode van zes weken ter inzage (t/m 12 juli 2017) bij de afdeling Ruimte in het gemeentehuis te Sellingen en is te raadplegen via zoek.officielebekendmakingen.nl. Belanghebbenden die tevens een zienswijze hebben ingebracht tegen het ontwerp – verkeersbesluit, en belanghebbenden die kunnen aantonen dat zij daar redelijkerwijs niet toe in staat zijn geweest kunnen tegen dit besluit beroep instellen bij de Rechtbank Groningen, sector Bestuursrecht, Postbus 150, 9700 AD Groningen. Aangezien het indienen van een beroepsschrift geen schorsende werking heeft, kan tevens, indien onverwijlde spoed dit vereist en onder voorwaarde dat een beroepschrift is ingediend, een verzoek om voorlopige voorziening worden ingediend bij de President van de Arrondissementsrechtbank, Postbus 150, 9700 AD Groningen.</text:p>
          <text:p text:style-name="bezwaarschrift_al"/>
          <text:p text:style-name="bezwaarschrift_al">Bijlage: Teken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643</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643</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643</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ing gereserveerde gehandicaptenparkeerplaats</meta:user-defined>
    <meta:user-defined meta:name="OVERHEIDop.doctype">Officiële Publicaties, versie 1.1</meta:user-defined>
    <meta:user-defined meta:name="DCTERMS.W3CDTF/OVERHEIDop.jaargang">2017</meta:user-defined>
    <meta:user-defined meta:name="DCTERMS.W3CDTF/DCTERMS.available">2017-05-31</meta:user-defined>
    <meta:user-defined meta:name="OVERHEIDop.publicationIssue">30643</meta:user-defined>
    <meta:user-defined meta:name="OVERHEIDop.StcrtID/DC.identifier">stcrt-2017-30643</meta:user-defined>
    <meta:user-defined meta:name="DCTERMS.alternative">Gemeente Vlagtwedde - Verkeersbesluit aanwijzing gereserveerde gehandicaptenparkeerplaats - Leeuwerik Ter Apel, t.h.v. nummer 8</meta:user-defined>
    <meta:user-defined meta:name="OVERHEID.Organisatietype/OVERHEID.organisationType">gemeente</meta:user-defined>
    <meta:user-defined meta:name="OVERHEID.Gemeente/OVERHEID.authority">Vlagtwedde</meta:user-defined>
    <meta:user-defined meta:name="OVERHEID.Gemeente/DC.creator">Vlagtwedde</meta:user-defined>
    <meta:user-defined meta:name="OVERHEID.TaxonomieBeleidsagenda/OVERHEID.category">Verkeer | Organisatie en beleid</meta:user-defined>
    <meta:user-defined meta:name="OVERHEID.PostcodeHuisnummer/OVERHEIDop.postcodeHuisnummer">9561CG 8</meta:user-defined>
    <meta:user-defined meta:name="OVERHEIDop.woonplaats">Ter Apel</meta:user-defined>
    <meta:user-defined meta:name="OVERHEIDop.straatnaam">Leeuweri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17-42718/DN.17-10192 </meta:user-defined>
    <meta:user-defined meta:name="DCTERMS.abstract">Verkeersbesluit aanwijzing gereserveerde gehandicaptenparkeerplaats Leeuwerik Ter Apel t.h.v. nummer 8</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7-22253</meta:user-defined>
    <meta:user-defined meta:name="OVERHEID.EPSG28992/DC.spatial">268118 545348</meta:user-defined>
    <meta:user-defined meta:name="OVERHEIDop.versieInformatie"/>
  </office:meta>
</office:document-meta>
</file>