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Dagelijks Bestuur Verkeersbesluit instellen tijdelijke verkeersmaatregelen op het oost-westelijke deel van het Koningin Wilhelminaplein, de Wittgensteinlaan en de Freg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dagelijks bestuur van stadsdeel Nieuw-West,</text:p>
            <text:p text:style-name="context.al"/>
            <text:p text:style-name="context.al">Gelet op de Wegenverkeerswet 1994 (WVW 1994), het Besluit Administratieve Bepalingen inzake het Wegverkeer (BABW), het Reglement Verkeersregels en Verkeerstekens 1990 (RVV 1990), de Algemene wet bestuursrecht, de Verordening op de bestuurscommissies 2013, en het mandaatbesluit van het Algemeen bestuur van de bestuurscommissie voor Stadsdeel Nieuw-West van 23 november 2016, onderdeel I.1 van het ondermandatenregister behorende bij het ondermandatenbesluit dagelijks bestuur de dato 22 november 2016,</text:p>
            <text:p text:style-name="context.al"/>
            <text:p text:style-name="context_bottom"/>
          </text:section>
          <text:section text:name="considerans_id1-3-2-1-2" text:style-name="considerans">
            <text:p text:style-name="tussenkopcur">
            <text:span text:style-name="nadrukvet">verwegingen ten aanzien van het besluit</text:span>
          </text:p>
            <text:p text:style-name="considerans.al">•              de Schipluidenlaan onderdeel is van het stedelijke vernieuwingsplan, genaamd ‘Lelylaan Nieuw-West, omgeving Station Lelylaan en Podium’ </text:p>
            <text:p text:style-name="considerans.al">•              liggend ten zuiden van het stedelijke vernieuwingsplan, het oost-westelijke deel van het Koningin Wilhelminaplein, de Gerrit Mannourystraat, de Carnapstraat, de Wittgensteinlaan en de Fregelaan, onder beheer zijn van en gelegen zijn binnen de grenzen van het stadsdeel Nieuw-West;      </text:p>
            <text:p text:style-name="considerans.al">•              de Wittgensteinlaan, net als de Fregelaan doodlopend en tweerichtingsverkeer is;</text:p>
            <text:p text:style-name="considerans.al">•              de breedte van de rijbaan in het oost-westelijke deel van het Koningin Wilhelminaplein, de Wittgensteinlaan en de Fregelaan smaller dan 4 meter is;</text:p>
            <text:p text:style-name="considerans.al">•              vanwege de rijbaanbreedte van de Wittgensteinlaan passeerhavens gerealiseerd zijn om conflictsituaties te verminderen bij het tweerichtingsverkeer;</text:p>
            <text:p text:style-name="considerans.al">•              langs de Wittgensteinlaan een vrijliggend tweerichtingsfietspad ligt, die afslaat naar de Fregelaan en doorgaat richting de Heemstedestraat;</text:p>
            <text:p text:style-name="considerans.al">•              er tussen de Wittgensteinlaan en de Fregelaan een tweerichtingsfietspad met trottoir ligt die de Fregelaan met de Wittgensteinlaan voor fietsers en voetgangers verbindt;   </text:p>
            <text:p text:style-name="considerans.al">•              er  in de huidige situatie, vanwege het smalle wegprofiel, in het oost-westelijke deel van het Koningin Wilhelminaplein eenrichtingsverkeer  van kracht is met de rijrichting naar het westen, waarbij (snor)fietsers zijn uitgezonderd;</text:p>
            <text:p text:style-name="considerans.al">•              gelet op bovenstaande, er voor het autoverkeer twee ingaande ontsluitingswegen zijn en één uitgaande ontsluitingsweg is om het oost-westelijke deel van het  Koningin Wilhelminaplein, de Gerrit Mannourystraat en de Wittgensteinlaan te ontsluiten, vanwege het eenrichtingsverkeer dat van kracht is op het oost-westelijke deel van het Koningin Wilhelminaplein;  </text:p>
            <text:p text:style-name="considerans.al">•              de Schipluidenlaan i.v.m.  bouwwerkzaamheden tussen 23-06-2017 en 31-01-2018  afgesloten wordt, waardoor de ontsluitingsweg van- en naar het oost-westelijke deel van het Koningin Wilhelminaplein, de Gerrit Mannourystraat en de Wittgensteinlaan niet bereikbaar is;</text:p>
            <text:p text:style-name="considerans.al">•              gelet op bovenstaande, de afwikkeling en verkeerscirculatie van het oost-westelijke deel van het Koningin Wilhelminaplein, de Gerrit Mannourystraat en de Wittgensteinlaan in goede banen geleid moet worden en het gebied, mede voor nood- en hulpdiensten, bereikbaar moet blijven;</text:p>
            <text:p text:style-name="considerans.al">•              vanuit het generieke BLVC-kader wordt geëist dat het oost-westelijke deel van het Koningin Wilhelminaplein, de Gerrit Mannourystraat en de Wittgensteinlaan bereikbaar blijven gedurende de tijd dat de Schipluidenlaan afgesloten is;</text:p>
            <text:p text:style-name="considerans.al">•              er in eerste instantie is gekeken naar de optie waarbij het tweerichtingsfietspad en het naastliggende trottoir, tussen de Wittgensteinlaan en de Fregelaan, omgevormd wordt naar tweerichtingsverkeer voor auto- en fietsverkeer en voetgangers, om de huidige situatie zo veel mogelijk in stand te houden en hinder voor omwonenden en bedrijvigheid te voorkomen, maar dit niet mogelijk is vanwege de beperkte ruimte die beschikbaar is;</text:p>
            <text:p text:style-name="considerans.al">•              het vanuit het verkeersveiligheidsoogpunt en het veroorzaken van hinder ongewenst is dat doorgaand verkeer in de Fregelaan en de Wittgensteinlaan in twee richtingen kan rijden, mede gelet op de beperkte ruimte van het wegprofiel en het aantal extra verkeersbewegingen, dat door de werkzaamheden op de Schipluidenlaan ontstaat;</text:p>
            <text:p text:style-name="considerans.al">•              ter voorkoming van stremmingen en ter bevordering van de doorstroming van het verkeer het gewenst is om d.m.v. eenrichtingsverkeer, het verkeer te laten circuleren via de Fregelaan, naar de Wittgensteinlaan, richting het oost-westelijke deel van het Koningin Wilhelminaplein;</text:p>
            <text:p text:style-name="considerans.al">•              bovenstaande verkeerscirculatie alleen mogelijk is als het autoverkeer tijdelijk in één richting gebruik gaat maken van het tweerichtingsfietspad, gelegen tussen de Wittgensteinlaan en de Fregelaan;</text:p>
            <text:p text:style-name="considerans.al">•              gelet op bovenstaande, de fietsers verplaatst moeten worden naar het trottoir en  het trottoir voldoende breedte voor fietsers en voetgangers biedt;</text:p>
            <text:p text:style-name="considerans.al">•              de verkeersstromen, conform situatietekening, gescheiden worden d.m.v. de plaatsing van barriers;</text:p>
            <text:p text:style-name="considerans.al">•              de bestuurders, komende vanaf de Fregelaan, voorrang moeten verlenen aan fietsers, die gebruik maken van het tweerichtingsfietspad, dat parallel loopt aan de Wittgensteinlaan en bestuurders rijdende op de Wittgensteinlaan; </text:p>
            <text:p text:style-name="considerans.al">•              het instellen van een tijdelijke voorrangssituatie in het algemeen verkeersbelang en in het belang van de verkeersveiligheid noodzakelijk wordt geacht;   </text:p>
            <text:p text:style-name="considerans.al">•              voor het instellen van een tijdelijke maatregel, voor de duur van meer dan vier maanden op grond van artikel 37 van het BABW een verkeersbesluit dient te worden genomen;</text:p>
            <text:p text:style-name="considerans.al">•              het stadsdeel Nieuw-West het noodzakelijk acht om gedurende de periode van 23-06-2017 t/m 31-01-2018 het eenrichtingsverkeer op het oost-westelijke deel van het Koningin Wilhelminaplein om te draaien, in de Wittgensteinlaan en de Fregelaan eenrichtingsverkeer in te stellen en overgaat tot het instellen van een voorrangssituatie,  door het plaatsen van de nodige verkeersborden conform model B06, C02, C03, C04-L, C04-R, D04 en D06-R van bijlage 1 van het RVV1990;</text:p>
            <text:p text:style-name="considerans.al">•              de verkeerscirculatie vanaf de Fregelaan, over het huidige tweerichtingsfietspad, richting                 de Wittgensteinlaan zal gaan;</text:p>
            <text:p text:style-name="considerans.al">•              de rijbaanbreedte van de Fregelaan het mogelijk maakt om fietsers van bovenstaande maatregel uit te zonderen door middel van een onderbord conform model OB52 van bijlage 1 van het RVV 1990;</text:p>
            <text:p text:style-name="considerans.al">•              de betreffende maatregelen tijdelijk van aard is, namelijk tot 31-01-2018 en de tijdelijke maatregelen daarna wordt opgeheven;</text:p>
            <text:p text:style-name="considerans.al">•              de bovenvermelde maatregel op basis van artikel 2 van de WVW 1994 strekt tot het verzekeren van de veiligheid op de weg, het in stand houden van de weg en het waarborgen van de bruikbaarheid daarvan, alsmede het waarborgen van de vrijheid van verkeer;</text:p>
            <text:p text:style-name="considerans.al">•              met betrekking tot de in dit besluit genoemde maatregelen conform artikel 24 van het BABW overleg is gevoerd met de politie en dat deze positief heeft geadviseerd;</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Gedurende de periode van 23-06-2017 t/m 31-01-2018 het eenrichtingsverkeer om te draaien op het oost-westelijke deel van  het Koningin Wilhelminaplein, met de rijrichting naar het oosten, door het omwisselen van de verkeersborden conform model C02 en C03 uit bijlage 1 van het RVV1990.      </text:p>
            <text:p text:style-name="common-al">2.            Gedurende de periode van 23-06-2017 t/m 31-01-2018 eenrichtingsverkeer in te stellen op de Wittgensteinlaan en de Fregelaan door het plaatsen van de verkeersborden conform model C02, C03, C04-L, C04-R, D04 en D06-R uit bijlage 1 van het RVV1990.</text:p>
            <text:p text:style-name="common-al">3.            fietsers uit te zonderen van het eenrichtingsverkeer in de Fregelaan door het plaatsen van verkeersbord conform model OB52 van bijlage 1 van het RVV 1990.</text:p>
            <text:p text:style-name="common-al">4.            Gedurende de periode van 23-06-2017 t/m 31-01-2018 een voorrangsregeling in te stellen voor de bestuurders, komende vanaf de Fregelaan, met voorrang voor fietsers die gebruik maken van het tweerichtingsfietspad, dat parallel loopt aan de Wittgensteinlaan en bestuurders rijdende op de Wittgensteinlaan, door het aanbrengen van haaientanden, zoals bedoeld als in hoofdstuk 1 van het RVV 1990, en plaatsen van de borden B06 overeenkomstig bijlage 1 van het RVV 1990;</text:p>
            <text:p text:style-name="common-al">5.            Na 31-01-2018 wordt het verkeersregime in de huidige situatie weer van kracht.       </text:p>
            <text:p text:style-name="common-al">6.            De bebording te plaatsen en markering aan te brengen zoals aangegeven is op de bij dit besluit behorende situatietekening.</text:p>
            <text:p text:style-name="last-al"/>
            <text:p text:style-name="tekst_bottom"/>
          </text:section>
        </text:section>
        <text:section text:name="regeling-sluiting_id1-3-2-3" text:style-name="regeling-sluiting">
          <text:section text:name="ondertekening_id1-3-2-3-1">
            <text:p><text:span text:style-name="functie">Het dagelijks bestuur van de bestuurscommissie stadsdeel Nieuw West,</text:span></text:p>
            <text:p><text:span text:style-name="deze">Namens deze,</text:span></text:p>
            <text:p><text:span text:style-name="ondertekening_naam">
            <text:span text:style-name="voornaam">Mevrouw drs. C.M.A.L. Steenkamp-Faaij </text:span>
            <text:span text:style-name="achternaam"/>
          </text:span></text:p>
          </text:section>
          <text:section text:name="ondertekening_id1-3-2-3-2">
            <text:p><text:span text:style-name="ondertekening_naam">
            <text:span text:style-name="achternaam">Manager Beheer &amp; Openbare Ruimte</text:span>
          </text:span></text:p>
            <text:p><text:span text:style-name="ondertekening_naam">
            <text:span text:style-name="achternaam"/>
          </text:span></text:p>
          </text:section>
        </text:section>
        <text:section text:name="bezwaarschrift_id1-3-2-4" text:style-name="bezwaarschrift">
          <text:p text:style-name="bezwaarschrift_top"/>
          <text:p text:style-name="tussenkopvetcur">Bezwaar- of beroepsclausule</text:p>
          <text:p text:style-name="bezwaarschrift_al">
          <text:span text:style-name="nadrukvet">De belanghebbende bij dit besluit kan op grond van artikel 7:1, eerste lid van de Algemene wet bestuursrecht binnen zes weken na bekendmaking tegen dit besluit een gemotiveerd bezwaarschrift indienen bij het Algemeen bestuur van stadsdeel Nieuw-West, postbus 2003,1000 CA Amsterdam. </text:span>
          <text:span text:style-name="nadrukvet">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text:span>
          <text:span text:style-name="nadrukvet">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text:span>
          <text:span text:style-name="nadrukvet">U kunt het verzoek om een voorlopige voorziening ook indienen via http://loket.rechtspraak.nl/bestuursrecht  U moet dan wel beschikken over een elektronische handtekening (DigiD). Kijk op de genoemde site voor de precieze voorwaarden.</text:spa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3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3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3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agelijks Bestuur Verkeersbesluit instellen tijdelijke verkeersmaatregelen op het oost-westelijke deel van het Koningin Wilhelminaplein, de Wittgensteinlaan en de Fregelaan.</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0639</meta:user-defined>
    <meta:user-defined meta:name="OVERHEIDop.StcrtID/DC.identifier">stcrt-2017-30639</meta:user-defined>
    <meta:user-defined meta:name="DCTERMS.alternative">Gemeente Amsterdam - Verkeersbesluit instellen tijdelijke verkeersmaatregelen - op het oost-westelijke deel van het Koningin WIlhelminaplein, de Wittgensteinlaan en de Fregelaan</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62HK 8</meta:user-defined>
    <meta:user-defined meta:name="OVERHEIDop.woonplaats">Amsterdam</meta:user-defined>
    <meta:user-defined meta:name="OVERHEIDop.straatnaam">Koningin Wilhelminaplei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D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22252</meta:user-defined>
    <meta:user-defined meta:name="OVERHEID.EPSG28992/DC.spatial">117558 485386</meta:user-defined>
    <meta:user-defined meta:name="OVERHEIDop.versieInformatie"/>
  </office:meta>
</office:document-meta>
</file>