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stellen bestemmingsplan, Raadhuisstraat 4-6, Graf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8 mei 2017 besloten heeft het bestemmingsplan ‘Raadhuisstraat 4-6 Graft’ gewijzigd vast te stellen.</text:p>
            <text:p text:style-name="common-al"/>
            <text:p text:style-name="common-al">
            <text:span text:style-name="nadrukvet">Gebied</text:span>
          </text:p>
            <text:p text:style-name="common-al">Het gebied waarop het bestemmingsplan betrekking heeft betreft het perceel Raadhuisstraat 4-6 te Graft.  </text:p>
            <text:p text:style-name="common-al"/>
            <text:p text:style-name="common-al">
            <text:span text:style-name="nadrukvet">Doel</text:span>
          </text:p>
            <text:p text:style-name="common-al">Het bestemmingsplan voorziet in het omzetten van de agrarische bestemming naar een woonbestemming, waarbij twee agrarische bedrijfswoningen worden omgezet naar reguliere woningen en twee extra woningen worden mogelijk gemaakt. </text:p>
            <text:p text:style-name="common-al"/>
            <text:p text:style-name="common-al">
            <text:span text:style-name="nadrukvet">Inzage</text:span>
          </text:p>
            <text:p text:style-name="common-al">Het ontwerpbestemmingsplan is gepubliceerd op 15 juni 2016 en heeft met ingang van 16 juni 2016 voor een ieder gedurende zes weken ter inzage gelegen. Naar aanleiding hiervan is één zienswijze ingediend. Het bestemmingsplan is ten opzichte van het ontwerpbestemmingsplan gewijzigd vastgesteld. De wijzigingen die in het bestemmingsplan zijn aangebracht zijn in een aparte bijlage “Nota van wijzigingen bestemmingsplan Raadhuisstraat 4-6 Graft” dat behoort tot het raadsbesluit aangegeven.</text:p>
            <text:p text:style-name="common-al"/>
            <text:p text:style-name="common-al">Het besluit, het vastgestelde bestemmingsplan Raadhuisstraat 4-6 Graft en de daarbij behorende stukken liggen met ingang van donderdag 1 juni 2017 tot en met woensdag 12 juli 2017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bestemmingsplan Raadhuisstraat 4-6 Graft) of onder de code: </text:p>
            <text:p text:style-name="common-al">
            <text:a xlink:href="http://www.ruimtelijkeplannen.nl/web-roo/?planidn=NL.IMRO.0361.BP00137-0305" xlink:type="simple">http://www.ruimtelijkeplannen.nl/web-roo/?planidn=NL.IMRO.0361.BP00137-0305</text:a>
          </text:p>
            <text:p text:style-name="common-al"/>
            <text:p text:style-name="common-al">
            <text:span text:style-name="nadrukvet">Beroep</text:span>
          </text:p>
            <text:p text:style-name="common-al">Gedurende bovengenoemde termijn kan tegen het bestemmingsplan beroep worden ingesteld bij de afdeling Bestuursrechtspraak van de Raad van State, Postbus 20019, 2500 EA ’s-Gravenhage. </text:p>
            <text:p text:style-name="common-al">Beroep kan worden ingesteld door:</text:p>
            <text:list text:style-name="id1-3-2-1-1-20">
              <text:list-item text:style-override="id1-3-2-1-1-20-1">
                <text:number>-</text:number>
                <text:p text:style-name="al">een belanghebbende die tijdig zijn zienswijzen op het ontwerp van het bestemmingsplan heeft ingediend bij het college; </text:p>
              </text:list-item>
              <text:list-item text:style-override="id1-3-2-1-1-20-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stellen bestemmingsplan, Raadhuisstraat 4-6, Graf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31</meta:user-defined>
    <meta:user-defined meta:name="OVERHEIDop.StcrtID/DC.identifier">stcrt-2017-30631</meta:user-defined>
    <meta:user-defined meta:name="OVERHEID.TaxonomieBeleidsagenda/OVERHEID.category">Huisvesting | Organisatie en beleid</meta:user-defined>
    <meta:user-defined meta:name="OVERHEIDop.Ruimtelijkplan/OVERHEIDop.bekendmakingBetreffendePlan">NL.IMRO.0361.BP00137-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M 4</meta:user-defined>
    <meta:user-defined meta:name="OVERHEIDop.woonplaats">Graft</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316 508334</meta:user-defined>
    <meta:user-defined meta:name="OVERHEIDop.versieInformatie"/>
  </office:meta>
</office:document-meta>
</file>