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werkingtreding bestemmingsplan Velp 2016, Woongebieden-Noord; gemeente Rh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het bestemmingsplan ‘Velp 2016, Woongebieden-Noord' op 29 april 2017 in werking is getreden. </text:p>
            <text:p text:style-name="common-al">Het besluit is niet onherroepelijk, er zijn beroepen ingesteld.</text:p>
            <text:p text:style-name="common-al">Het plan is in elektronische vorm te raadplegen via de website www.ruimtelijkeplannen.nl.</text:p>
            <text:p text:style-name="common-al">Op deze website selecteert u het tabblad ‘Een plan bekijken’ en vervolgens ‘Bestemmingsplannen’ waarna u het bestemmingsplan kunt oproepen door onder Locatie of Naam de gevraagde gegevens in te vullen.</text:p>
            <text:p text:style-name="common-al">U kunt ook gebruikmaken van het planidentificatienummer NL.IMRO.0275.BPVN2016-VA01.</text:p>
            <text:p text:style-name="common-al">Het plan is tevens op aanvraag in papieren vorm in te zien in het Gemeentehuis te De Steeg. </text:p>
            <text:p text:style-name="last-al">De Steeg, 3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2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6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6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werkingtreding bestemmingsplan Velp 2016, Woongebieden-Noord; gemeente Rhed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31</meta:user-defined>
    <meta:user-defined meta:name="OVERHEIDop.publicationIssue">30624</meta:user-defined>
    <meta:user-defined meta:name="OVERHEIDop.StcrtID/DC.identifier">stcrt-2017-30624</meta:user-defined>
    <meta:user-defined meta:name="OVERHEID.TaxonomieBeleidsagenda/OVERHEID.category">Ruimte en infrastructuur | Organisatie en beleid</meta:user-defined>
    <meta:user-defined meta:name="OVERHEID.Gemeente/DC.spatial">Rheden</meta:user-defined>
    <meta:user-defined meta:name="OVERHEIDop.Ruimtelijkplan/OVERHEIDop.bekendmakingBetreffendePlan">NL.IMRO.0275.BPVN2016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