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omdraaien van rijrichtingen aan de Waldeckstraat en Pyrmon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9 mei 2017</text:p>
            <text:p text:style-name="considerans.al">Kenmerk: V-2017-2873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de weggebruikers en passagiers</text:p>
              </text:list-item>
              <text:list-item text:style-override="id1-3-2-1-1-12-3">
                <text:number>-</text:number>
                <text:p text:style-name="al">het in stand houden van de weg en het waarborgen van de bruikbaarheid daarvan</text:p>
              </text:list-item>
            </text:list>
            <text:p text:style-name="considerans.al">is het gewenst om: </text:p>
            <text:p text:style-name="considerans.al">1.door middel van het omdraaien van verkeersborden C2 en C3 van bijlage 1 van het RVV 1990,   </text:p>
            <text:p text:style-name="considerans.al"> op zowel de Waldeckstraat als de Pyrmontstraat, de verplichte rijrichting op voorgenoemde</text:p>
            <text:p text:style-name="considerans.al"> wegen om te draaien;</text:p>
            <text:p text:style-name="considerans.al">1.door middel van het omdraaien van verkeersbord C4 van bijlage 1 van het RVV 1990 de</text:p>
            <text:p text:style-name="considerans.al"> verplichte rijrichting nabij de kruising Regentessestraat-Pyrmontstraat om te draaien waardoor je  </text:p>
            <text:p text:style-name="considerans.al"> bij  het uitrijden van de Regentessestraat verplicht linksaf moet slaan, in noordelijke richting;</text:p>
            <text:p text:style-name="considerans.al">1.De verplaatste borden C2, C3 en C4 van bijlage 1 van het RVV 1990, op de Waldeckstraat en de </text:p>
            <text:p text:style-name="considerans.al"> Pyrmontstraat te voorzien van onderbord ‘uitgezonderd fiets en bromfiets’ waarbij de fiets en de  </text:p>
            <text:p text:style-name="considerans.al"> bromfiets worden uitgezonderd van de eenrichtingsweg.</text:p>
            <text:p text:style-name="tussenkopcur">
            <text:span text:style-name="nadrukcur">
              <text:span text:style-name="nadrukondlijn">Overwegingen</text:span>
            </text:span>
          </text:p>
            <text:p text:style-name="considerans.al">Binnen de centrumring van Enschede worden de Emmastraat en de Blekerstraat door de Waldeckstraat en de Pyrmontstraat verbonden. De Waldeckstraat en de Pyrmontstraat liggen binnen een 30 km/u zone. Ten noorden van de Waldeckstraat ligt de Prinsestraat, aan deze straat bevindt zich een school.</text:p>
            <text:p text:style-name="considerans.al">Op de Waldeckstraat en de Pyrmontstraat is een eenrichtingsregime van kracht, hierbij gaat de rijrichting op de Waldeckstraat van zuid naar noord en op de Pyrmontstraat van noord naar zuid. Hierbij rijdt veel verkeer door de Waldeckstraat om vervolgens de Prinsestraat in te rijden. Om het doorsnijdend verkeer te verminderen is het wenselijk de rijrichting om te draaien.</text:p>
            <text:p text:style-name="considerans.al">Het idee om de rijrichting van de Waldeckstraat en de Pyrmontstraat is geopperd tijdens een informatieavond over de herinrichting van de Emmastraat. De wijkraad heeft ter kennis gegeven positief te zijn over het wijzigingen van de verplichte rijrichting op de Waldeckstraat en de Pyrmontstraat.</text:p>
            <text:p text:style-name="tussenkopcur">DATUM	ONS KENMERK	PAGINA</text:p>
            <text:p text:style-name="considerans.al">29 mei 2017					 V-2017-2873		   2</text:p>
            <text:p text:style-name="considerans.al">Overeenkomstig artikel 24 van het Besluit administratieve bepalingen inzake het wegverkeer heeft overleg plaatsgevonden met de verkeersadviseur van politie-eenheid Oost Nederland, district Twente. Hij bracht hierover d.d. 8 mei 2017 een positief advies 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DATUM	ONS KENMERK	PAGIN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1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1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omdraaien van rijrichtingen aan de Waldeckstraat en Pyrmontstraat</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14</meta:user-defined>
    <meta:user-defined meta:name="OVERHEIDop.StcrtID/DC.identifier">stcrt-2017-30614</meta:user-defined>
    <meta:user-defined meta:name="DCTERMS.alternative">Gemeente Enschede - het omdraaien van rijrichtingen  - aan de Waldeckstraat en Pyrmont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3BR 17</meta:user-defined>
    <meta:user-defined meta:name="OVERHEIDop.woonplaats">Enschede</meta:user-defined>
    <meta:user-defined meta:name="OVERHEIDop.straatnaam">Waldec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425 470892</meta:user-defined>
    <meta:user-defined meta:name="OVERHEIDop.versieInformatie"/>
  </office:meta>
</office:document-meta>
</file>