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het opheffen van een afsluiting aan de Getfert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29 mei 2017</text:p>
            <text:p text:style-name="considerans.al">Kenmerk: V-2017-2872 </text:p>
            <text:p text:style-name="tussenkopvet">
            <text:span text:style-name="nadrukvet">Burgemeester en Wethouders van Enschede</text:span>
          </text:p>
            <text:p text:style-name="tussenkopvet">
            <text:span text:style-name="nadrukvet">Gelet op</text:span>
          </text:p>
            <text:p text:style-name="considerans.al">Het bepaalde in artikel 18, eerste lid, onderdeel d van de Wegenverkeerswet 1994 (WVW), waarbij hun college bevoegd is verklaard tot het nemen, wijzigen en intrekken van besluiten en maatregelen als bedoeld in artikel 15 van de WVW;</text:p>
            <text:p text:style-name="tussenkopvet">
            <text:span text:style-name="nadrukvet">Overwegende:</text:span>
          </text:p>
            <text:p text:style-name="tussenkopcur">
            <text:span text:style-name="nadrukcur">
              <text:span text:style-name="nadrukondlijn">Vereiste van besluit</text:span>
            </text:span>
            <text:span text:style-name="nadrukcur"/>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tussenkopcur">
            <text:span text:style-name="nadrukcur">
              <text:span text:style-name="nadrukondlijn">Belangenafweging en motivering</text:span>
            </text:span>
          </text:p>
            <text:p text:style-name="considerans.al">Uit het oogpunt van het in stand houden van de weg en het waarborgen van de bruikbaarheid daarvan</text:p>
            <text:p text:style-name="considerans.al">is het gewenst om doorgaand verkeer op de Getfertweg weer mogelijk te maken door de fysieke maatregel en de markering van het Baurichter te verwijderen.</text:p>
            <text:p text:style-name="tussenkopcur">
            <text:span text:style-name="nadrukcur">
              <text:span text:style-name="nadrukondlijn">Overwegingen</text:span>
            </text:span>
          </text:p>
            <text:p text:style-name="considerans.al">Op 24 februari 2016 is in de Staatscourant het verkeersbesluit gepubliceerd ‘afsluiten van de Getfertweg ter hoogte van het Baurichter’. In de wijk is een wijkverkeersplan opgesteld waarin diverse verkeersmaatregelen zijn opgenomen om de leefbaarheid te vergroten. Eén van de maatregelen uit dit wijkverkeersplan is de Getfertweg af te sluiten voor gemotoriseerd verkeer ter hoogte van het Baurichter.</text:p>
            <text:p text:style-name="considerans.al">De verkeersmaatregel is als proef uitgevoerd. Uit een evaluatie is gebleken dat de maatregel geen draagvlak heeft in de wijk. Hierom wordt voorgesteld de afsluiting voor gemotoriseerd verkeer op de Getfertweg ter hoogte van het Baurichter te verwijderen.</text:p>
            <text:p text:style-name="considerans.al">Overeenkomstig artikel 24 van het Besluit administratieve bepalingen inzake het wegverkeer heeft overleg plaatsgevonden met de verkeersadviseur van politie-eenheid Oost Nederland, district Twente. Hij bracht hierover d.d. 8 mei 2017 positief advies uit.</text:p>
            <text:p text:style-name="considerans.al">Er dient gelet op de handhavingscapaciteit een prioriteitstelling van Politie Twente rekening mee te worden gehouden, dat er geen structurele handhaving of controle zal gaan plaatsvinden. Indien nodig kunnen er handhavingsafspraken met de lokale politieleiding worden gemaakt, op projectbasis.</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13</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613</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613</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schede, verkeersbesluit, het opheffen van een afsluiting aan de Getfertweg</meta:user-defined>
    <meta:user-defined meta:name="OVERHEIDop.doctype">Officiële Publicaties, versie 1.1</meta:user-defined>
    <meta:user-defined meta:name="DCTERMS.W3CDTF/OVERHEIDop.jaargang">2017</meta:user-defined>
    <meta:user-defined meta:name="DCTERMS.W3CDTF/DCTERMS.available">2017-05-31</meta:user-defined>
    <meta:user-defined meta:name="OVERHEIDop.publicationIssue">30613</meta:user-defined>
    <meta:user-defined meta:name="OVERHEIDop.StcrtID/DC.identifier">stcrt-2017-30613</meta:user-defined>
    <meta:user-defined meta:name="DCTERMS.alternative">Gemeente Enschede - het opheffen van een afsluiting  - aan de Getfertweg</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12</meta:user-defined>
    <meta:user-defined meta:name="OVERHEIDop.woonplaats">Enschede</meta:user-defined>
    <meta:user-defined meta:name="OVERHEIDop.straatnaam">Getfert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7740 470573</meta:user-defined>
    <meta:user-defined meta:name="OVERHEIDop.versieInformatie"/>
  </office:meta>
</office:document-meta>
</file>