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Grote Molenstraat 185,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Grote Molenstraat 185, Elst op 16 mei 2017 vaststelde. </text:p>
            <text:p text:style-name="tussenkopcur">
            <text:span text:style-name="nadrukvet">Waar gaat</text:span>
            <text:span text:style-name="nadrukvet"> het bestemmingsplan over?</text:span>
          </text:p>
            <text:p text:style-name="common-al">Het plan maakt Het plan maakt de functiewijziging van agrarisch naar wonen mogelijk, waarbij de agrarische bebouwing wordt gesloopt en twee vrijstaande woningen mogelijk worden gemaakt. Eén loods blijft behouden en zal worden gebruikt voor het akkerbouwbedrijf. </text:p>
            <text:p text:style-name="tussenkopcur">
            <text:span text:style-name="nadrukvet">Waar kunt u het plan inzien?</text:span>
          </text:p>
            <text:p text:style-name="common-al">Het bestemmingsplan Buitengebied, Grote Molenstraat 185, Elst ligt met ingang van donderdag 1 juni 2017 tot en met woensdag 12 juli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51BUITgrotemo185-VSG1.</text:p>
            <text:p text:style-name="common-al">De bronbestanden zijn beschikbaar via http://bronro.overbetuwe.nl/EF5185C6-2F9D-4A66-A424-42280D2D8BF3/.</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13 juli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14 juli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Grote Molenstraat 185, Els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10</meta:user-defined>
    <meta:user-defined meta:name="OVERHEIDop.StcrtID/DC.identifier">stcrt-2017-30610</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51BUITgrotemo185-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846</meta:user-defined>
    <meta:user-defined meta:name="OVERHEIDop.woonplaats">Arnhem</meta:user-defined>
    <meta:user-defined meta:name="OVERHEIDop.straatnaam">Grote 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276 440179</meta:user-defined>
    <meta:user-defined meta:name="OVERHEIDop.versieInformatie"/>
  </office:meta>
</office:document-meta>
</file>