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Enschede, verkeersbesluit, het opheffen van een voetgangersgebiedzone aan de Stadsgraven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7.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Datum: 29 mei 2017</text:p>
            <text:p text:style-name="considerans.al">Kenmerk: V-2017-2871 </text:p>
            <text:p text:style-name="tussenkopvet">
            <text:span text:style-name="nadrukvet">Burgemeester en Wethouders van Enschede</text:span>
          </text:p>
            <text:p text:style-name="tussenkopvet">
            <text:span text:style-name="nadrukvet">Gelet op</text:span>
          </text:p>
            <text:p text:style-name="considerans.al">Het bepaalde in artikel 18, eerste lid, onderdeel d van de Wegenverkeerswet 1994 (WVW), waarbij hun college bevoegd is verklaard tot het nemen, wijzigen en intrekken van besluiten en maatregelen als bedoeld in artikel 15 van de WVW;</text:p>
            <text:p text:style-name="tussenkopvet">
            <text:span text:style-name="nadrukvet">Overwegende:</text:span>
          </text:p>
            <text:p text:style-name="tussenkopcur">
            <text:span text:style-name="nadrukcur">
              <text:span text:style-name="nadrukondlijn">Vereiste van besluit</text:span>
            </text:span>
            <text:span text:style-name="nadrukcur"/>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text:p>
            <text:p text:style-name="tussenkopcur">
            <text:span text:style-name="nadrukcur">
              <text:span text:style-name="nadrukondlijn">Belangenafweging en motivering</text:span>
            </text:span>
          </text:p>
            <text:p text:style-name="considerans.al">Uit het oogpunt van :</text:p>
            <text:list text:style-name="id1-3-2-1-1-12">
              <text:list-item text:style-override="id1-3-2-1-1-12-1">
                <text:number>-</text:number>
                <text:p text:style-name="al">het verzekeren van de veiligheid op de weg</text:p>
              </text:list-item>
              <text:list-item text:style-override="id1-3-2-1-1-12-2">
                <text:number>-</text:number>
                <text:p text:style-name="al">het in stand houden van de weg en het waarborgen van de bruikbaarheid daarvan</text:p>
              </text:list-item>
            </text:list>
            <text:p text:style-name="considerans.al">is het gewenst om de proef ‘zone voetgangersgebied’ op te heffen door het verwijderen van verkeersborden G07-ZB met onderborden met de tijdsaanduiding van ‘16.00-24.00 h’ en verkeersborden G07-ZE, op alle toegangen tot de Stadsgravenstraat tussen de Van Lochemstraat en de Bolwerkstraat.</text:p>
            <text:p text:style-name="tussenkopcur">
            <text:span text:style-name="nadrukcur">
              <text:span text:style-name="nadrukondlijn">Overwegingen</text:span>
            </text:span>
          </text:p>
            <text:p text:style-name="considerans.al">In de zomer van 2015 is bij wijze van proef een zone voetgangersgebied ingesteld in een deel van de Stadsgravenstraat tussen Van Lochemstraat en Bolwerkstraat. Dit omdat ondernemers overlast ervaarden van (geparkeerde) voertuigen en (brom)fietsers en de wens aanwezig was voor (extra) terrasmogelijkheden.</text:p>
            <text:p text:style-name="considerans.al">Aangezien de grootste problemen werden ervaren tijdens de openingstijden van de terrassen, is de zone voetgangersgebied aangeduid met een tijdsvenster van 16.00 – 24.00 uur. De tijdelijke zone voetgangersgebied is na een verlenging van 1 jaar toch niet als dusdanig positief aangemerkt dat de proef wordt opgeheven.</text:p>
            <text:p text:style-name="considerans.al">De beëindiging van de proef zone voetgangersgebied is besproken met de werkgroep Stadsgravenstraat.</text:p>
            <text:p text:style-name="considerans.al">Overeenkomstig artikel 24 van het Besluit administratieve bepalingen inzake het wegverkeer heeft overleg plaatsgevonden met de verkeersadviseur van politie-eenheid Oost Nederland, district Twente. Hij bracht hierover d.d. 8 mei 2017 een positief advies uit.</text:p>
            <text:p text:style-name="considerans.al">Ons kenmerk: V-2017-2871			Datum: 29 mei 2017			Pagina: 2</text:p>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609</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0609</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0609</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Enschede, verkeersbesluit, het opheffen van een voetgangersgebiedzone aan de Stadsgravenstraat</meta:user-defined>
    <meta:user-defined meta:name="OVERHEIDop.doctype">Officiële Publicaties, versie 1.1</meta:user-defined>
    <meta:user-defined meta:name="DCTERMS.W3CDTF/OVERHEIDop.jaargang">2017</meta:user-defined>
    <meta:user-defined meta:name="DCTERMS.W3CDTF/DCTERMS.available">2017-05-31</meta:user-defined>
    <meta:user-defined meta:name="OVERHEIDop.publicationIssue">30609</meta:user-defined>
    <meta:user-defined meta:name="OVERHEIDop.StcrtID/DC.identifier">stcrt-2017-30609</meta:user-defined>
    <meta:user-defined meta:name="DCTERMS.alternative">Gemeente Enschede - het opheffen van een voetgangersgebiedzone  - aan de Stadsgravenstraat</meta:user-defined>
    <meta:user-defined meta:name="OVERHEID.Organisatietype/OVERHEID.organisationType">gemeente</meta:user-defined>
    <meta:user-defined meta:name="OVERHEID.Gemeente/OVERHEID.authority">Enschede</meta:user-defined>
    <meta:user-defined meta:name="OVERHEID.Gemeente/DC.creator">Enschede</meta:user-defined>
    <meta:user-defined meta:name="OVERHEID.TaxonomieBeleidsagenda/OVERHEID.category">Verkeer | Organisatie en beleid</meta:user-defined>
    <meta:user-defined meta:name="OVERHEID.Gemeente/DC.spatial">Enschede</meta:user-defined>
    <meta:user-defined meta:name="OVERHEID.PostcodeHuisnummer/OVERHEIDop.postcodeHuisnummer">7511EP 45</meta:user-defined>
    <meta:user-defined meta:name="OVERHEIDop.woonplaats">Enschede</meta:user-defined>
    <meta:user-defined meta:name="OVERHEIDop.straatnaam">Stadsgraven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fietsers</meta:user-defined>
    <meta:user-defined meta:name="OVERHEIDop.verkeersbordcode">G7</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58094 471436</meta:user-defined>
    <meta:user-defined meta:name="OVERHEIDop.versieInformatie"/>
  </office:meta>
</office:document-meta>
</file>